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">
            <text:p>Imposta municipale propria e Tributo per i servizi indivisibili (TASI) - IMI e IMI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2" table:style-name="ce5">
            <text:p>Codice BDAP</text:p>
          </table:table-cell>
          <table:table-cell office:value-type="string" table:number-columns-spanned="1" table:number-rows-spanned="2" table:style-name="ce5">
            <text:p>Ente</text:p>
          </table:table-cell>
          <table:table-cell office:value-type="string" table:number-columns-spanned="1" table:number-rows-spanned="2" table:style-name="ce5">
            <text:p>Totale 2019</text:p>
          </table:table-cell>
          <table:table-cell office:value-type="string" table:number-columns-spanned="1" table:number-rows-spanned="2" table:style-name="ce5">
            <text:p>Totale 2021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224342928021699402</text:p>
          </table:table-cell>
          <table:table-cell office:value-type="string" table:style-name="ce2">
            <text:p>AVEGNO</text:p>
          </table:table-cell>
          <table:table-cell office:value-type="float" office:value="682107.2300000001" table:style-name="ce3">
            <text:p>682.107</text:p>
          </table:table-cell>
          <table:table-cell office:value-type="float" office:value="701002.9" table:style-name="ce3">
            <text:p>701.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1942930459908702</text:p>
          </table:table-cell>
          <table:table-cell office:value-type="string" table:style-name="ce2">
            <text:p>BARGAGLI</text:p>
          </table:table-cell>
          <table:table-cell office:value-type="float" office:value="763300.01" table:style-name="ce3">
            <text:p>763.300</text:p>
          </table:table-cell>
          <table:table-cell office:value-type="float" office:value="848851.78" table:style-name="ce3">
            <text:p>848.8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7042930515757301</text:p>
          </table:table-cell>
          <table:table-cell office:value-type="string" table:style-name="ce2">
            <text:p>BOGLIASCO</text:p>
          </table:table-cell>
          <table:table-cell office:value-type="float" office:value="2738651.3200000003" table:style-name="ce3">
            <text:p>2.738.651</text:p>
          </table:table-cell>
          <table:table-cell office:value-type="float" office:value="2720438.07" table:style-name="ce3">
            <text:p>2.720.4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1142928043716701</text:p>
          </table:table-cell>
          <table:table-cell office:value-type="string" table:style-name="ce2">
            <text:p>BORZONASCA</text:p>
          </table:table-cell>
          <table:table-cell office:value-type="float" office:value="651903.21000000008" table:style-name="ce3">
            <text:p>651.903</text:p>
          </table:table-cell>
          <table:table-cell office:value-type="float" office:value="655231.46" table:style-name="ce3">
            <text:p>655.2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8742930461061301</text:p>
          </table:table-cell>
          <table:table-cell office:value-type="string" table:style-name="ce2">
            <text:p>BUSALLA</text:p>
          </table:table-cell>
          <table:table-cell office:value-type="float" office:value="2477466.4299999997" table:style-name="ce3">
            <text:p>2.477.466</text:p>
          </table:table-cell>
          <table:table-cell office:value-type="float" office:value="2446088.5745970379" table:style-name="ce3">
            <text:p>2.446.0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8542928726620402</text:p>
          </table:table-cell>
          <table:table-cell office:value-type="string" table:style-name="ce2">
            <text:p>CAMOGLI</text:p>
          </table:table-cell>
          <table:table-cell office:value-type="float" office:value="7450928.6699999999" table:style-name="ce3">
            <text:p>7.450.929</text:p>
          </table:table-cell>
          <table:table-cell office:value-type="float" office:value="7636066.0199999996" table:style-name="ce3">
            <text:p>7.636.0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942930508734101</text:p>
          </table:table-cell>
          <table:table-cell office:value-type="string" table:style-name="ce2">
            <text:p>CAMPO LIGURE</text:p>
          </table:table-cell>
          <table:table-cell office:value-type="float" office:value="818337.85" table:style-name="ce3">
            <text:p>818.338</text:p>
          </table:table-cell>
          <table:table-cell office:value-type="float" office:value="815359.09" table:style-name="ce3">
            <text:p>815.3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9642930533659501</text:p>
          </table:table-cell>
          <table:table-cell office:value-type="string" table:style-name="ce2">
            <text:p>CAMPOMORONE</text:p>
          </table:table-cell>
          <table:table-cell office:value-type="float" office:value="1819191.7" table:style-name="ce3">
            <text:p>1.819.192</text:p>
          </table:table-cell>
          <table:table-cell office:value-type="float" office:value="1814169.4" table:style-name="ce3">
            <text:p>1.814.1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5042930508791002</text:p>
          </table:table-cell>
          <table:table-cell office:value-type="string" table:style-name="ce2">
            <text:p>CARASCO</text:p>
          </table:table-cell>
          <table:table-cell office:value-type="float" office:value="1361798.9300000002" table:style-name="ce3">
            <text:p>1.361.799</text:p>
          </table:table-cell>
          <table:table-cell office:value-type="float" office:value="1349281.35" table:style-name="ce3">
            <text:p>1.349.2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9442930530844502</text:p>
          </table:table-cell>
          <table:table-cell office:value-type="string" table:style-name="ce2">
            <text:p>CASARZA LIGURE</text:p>
          </table:table-cell>
          <table:table-cell office:value-type="float" office:value="2126216.17" table:style-name="ce3">
            <text:p>2.126.216</text:p>
          </table:table-cell>
          <table:table-cell office:value-type="float" office:value="2095680.07" table:style-name="ce3">
            <text:p>2.095.6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4042930546906902</text:p>
          </table:table-cell>
          <table:table-cell office:value-type="string" table:style-name="ce2">
            <text:p>CASELLA</text:p>
          </table:table-cell>
          <table:table-cell office:value-type="float" office:value="1431331.79" table:style-name="ce3">
            <text:p>1.431.332</text:p>
          </table:table-cell>
          <table:table-cell office:value-type="float" office:value="1387639.45" table:style-name="ce3">
            <text:p>1.387.6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1142928603062201</text:p>
          </table:table-cell>
          <table:table-cell office:value-type="string" table:style-name="ce2">
            <text:p>CASTIGLIONE CHIAVARESE</text:p>
          </table:table-cell>
          <table:table-cell office:value-type="float" office:value="555488.30999999994" table:style-name="ce3">
            <text:p>555.488</text:p>
          </table:table-cell>
          <table:table-cell office:value-type="float" office:value="568966.40000000002" table:style-name="ce3">
            <text:p>568.9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3842930518582102</text:p>
          </table:table-cell>
          <table:table-cell office:value-type="string" table:style-name="ce2">
            <text:p>CERANESI</text:p>
          </table:table-cell>
          <table:table-cell office:value-type="float" office:value="1229107.32" table:style-name="ce3">
            <text:p>1.229.107</text:p>
          </table:table-cell>
          <table:table-cell office:value-type="float" office:value="1213903.29" table:style-name="ce3">
            <text:p>1.213.9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6042930523863102</text:p>
          </table:table-cell>
          <table:table-cell office:value-type="string" table:style-name="ce2">
            <text:p>CHIAVARI</text:p>
          </table:table-cell>
          <table:table-cell office:value-type="float" office:value="20245158.100000001" table:style-name="ce3">
            <text:p>20.245.158</text:p>
          </table:table-cell>
          <table:table-cell office:value-type="float" office:value="20441131.82" table:style-name="ce3">
            <text:p>20.441.1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5642930530192301</text:p>
          </table:table-cell>
          <table:table-cell office:value-type="string" table:style-name="ce2">
            <text:p>CICAGNA</text:p>
          </table:table-cell>
          <table:table-cell office:value-type="float" office:value="690628.4" table:style-name="ce3">
            <text:p>690.628</text:p>
          </table:table-cell>
          <table:table-cell office:value-type="float" office:value="698382.66" table:style-name="ce3">
            <text:p>698.3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3542930515915102</text:p>
          </table:table-cell>
          <table:table-cell office:value-type="string" table:style-name="ce2">
            <text:p>COGOLETO</text:p>
          </table:table-cell>
          <table:table-cell office:value-type="float" office:value="3653905.1399999997" table:style-name="ce3">
            <text:p>3.653.905</text:p>
          </table:table-cell>
          <table:table-cell office:value-type="float" office:value="3738006.62" table:style-name="ce3">
            <text:p>3.738.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3342930516084201</text:p>
          </table:table-cell>
          <table:table-cell office:value-type="string" table:style-name="ce2">
            <text:p>COGORNO</text:p>
          </table:table-cell>
          <table:table-cell office:value-type="float" office:value="1390047.5999999999" table:style-name="ce3">
            <text:p>1.390.048</text:p>
          </table:table-cell>
          <table:table-cell office:value-type="float" office:value="1375099.31" table:style-name="ce3">
            <text:p>1.375.0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9142930476959202</text:p>
          </table:table-cell>
          <table:table-cell office:value-type="string" table:style-name="ce2">
            <text:p>COREGLIA LIGURE</text:p>
          </table:table-cell>
          <table:table-cell office:value-type="float" office:value="54067.46" table:style-name="ce3">
            <text:p>54.067</text:p>
          </table:table-cell>
          <table:table-cell office:value-type="float" office:value="52446.239999999998" table:style-name="ce3">
            <text:p>52.4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9942930475675602</text:p>
          </table:table-cell>
          <table:table-cell office:value-type="string" table:style-name="ce2">
            <text:p>CROCEFIESCHI</text:p>
          </table:table-cell>
          <table:table-cell office:value-type="float" office:value="553728.71000000008" table:style-name="ce3">
            <text:p>553.729</text:p>
          </table:table-cell>
          <table:table-cell office:value-type="float" office:value="540671.43000000005" table:style-name="ce3">
            <text:p>540.6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4342930517250501</text:p>
          </table:table-cell>
          <table:table-cell office:value-type="string" table:style-name="ce2">
            <text:p>DAVAGNA</text:p>
          </table:table-cell>
          <table:table-cell office:value-type="float" office:value="719465.46" table:style-name="ce3">
            <text:p>719.465</text:p>
          </table:table-cell>
          <table:table-cell office:value-type="float" office:value="651029.80017853749" table:style-name="ce3">
            <text:p>651.0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8742930222068601</text:p>
          </table:table-cell>
          <table:table-cell office:value-type="string" table:style-name="ce2">
            <text:p>FASCIA</text:p>
          </table:table-cell>
          <table:table-cell office:value-type="float" office:value="77350.850000000006" table:style-name="ce3">
            <text:p>77.351</text:p>
          </table:table-cell>
          <table:table-cell office:value-type="float" office:value="77361.2" table:style-name="ce3">
            <text:p>77.3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6842930522097502</text:p>
          </table:table-cell>
          <table:table-cell office:value-type="string" table:style-name="ce2">
            <text:p>FAVALE DI MALVARO</text:p>
          </table:table-cell>
          <table:table-cell office:value-type="float" office:value="140774.97" table:style-name="ce3">
            <text:p>140.775</text:p>
          </table:table-cell>
          <table:table-cell office:value-type="float" office:value="135010.41" table:style-name="ce3">
            <text:p>135.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42930519424601</text:p>
          </table:table-cell>
          <table:table-cell office:value-type="string" table:style-name="ce2">
            <text:p>FONTANIGORDA</text:p>
          </table:table-cell>
          <table:table-cell office:value-type="float" office:value="416914.8" table:style-name="ce3">
            <text:p>416.915</text:p>
          </table:table-cell>
          <table:table-cell office:value-type="float" office:value="416010.47" table:style-name="ce3">
            <text:p>416.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8442930519901401</text:p>
          </table:table-cell>
          <table:table-cell office:value-type="string" table:style-name="ce2">
            <text:p>GENOVA</text:p>
          </table:table-cell>
          <table:table-cell office:value-type="float" office:value="211293049.22999999" table:style-name="ce3">
            <text:p>211.293.049</text:p>
          </table:table-cell>
          <table:table-cell office:value-type="float" office:value="205969141.49000001" table:style-name="ce3">
            <text:p>205.969.1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7042930452844201</text:p>
          </table:table-cell>
          <table:table-cell office:value-type="string" table:style-name="ce2">
            <text:p>GORRETO</text:p>
          </table:table-cell>
          <table:table-cell office:value-type="float" office:value="148220.06" table:style-name="ce3">
            <text:p>148.220</text:p>
          </table:table-cell>
          <table:table-cell office:value-type="float" office:value="142539.98000000001" table:style-name="ce3">
            <text:p>142.5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3442930476283801</text:p>
          </table:table-cell>
          <table:table-cell office:value-type="string" table:style-name="ce2">
            <text:p>ISOLA DEL CANTONE</text:p>
          </table:table-cell>
          <table:table-cell office:value-type="float" office:value="443547.5" table:style-name="ce3">
            <text:p>443.548</text:p>
          </table:table-cell>
          <table:table-cell office:value-type="float" office:value="531372.94999999995" table:style-name="ce3">
            <text:p>531.3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3142930476026202</text:p>
          </table:table-cell>
          <table:table-cell office:value-type="string" table:style-name="ce2">
            <text:p>LAVAGNA</text:p>
          </table:table-cell>
          <table:table-cell office:value-type="float" office:value="10294978" table:style-name="ce3">
            <text:p>10.294.978</text:p>
          </table:table-cell>
          <table:table-cell office:value-type="float" office:value="10073214.119999999" table:style-name="ce3">
            <text:p>10.073.2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5142930475151802</text:p>
          </table:table-cell>
          <table:table-cell office:value-type="string" table:style-name="ce2">
            <text:p>LEIVI</text:p>
          </table:table-cell>
          <table:table-cell office:value-type="float" office:value="1085253.49" table:style-name="ce3">
            <text:p>1.085.253</text:p>
          </table:table-cell>
          <table:table-cell office:value-type="float" office:value="1069655.8929246045" table:style-name="ce3">
            <text:p>1.069.6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542930541745402</text:p>
          </table:table-cell>
          <table:table-cell office:value-type="string" table:style-name="ce2">
            <text:p>LORSICA</text:p>
          </table:table-cell>
          <table:table-cell office:value-type="float" office:value="110285.36" table:style-name="ce3">
            <text:p>110.285</text:p>
          </table:table-cell>
          <table:table-cell office:value-type="float" office:value="124525.83" table:style-name="ce3">
            <text:p>124.5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4942930545163102</text:p>
          </table:table-cell>
          <table:table-cell office:value-type="string" table:style-name="ce2">
            <text:p>LUMARZO</text:p>
          </table:table-cell>
          <table:table-cell office:value-type="float" office:value="480298.63" table:style-name="ce3">
            <text:p>480.299</text:p>
          </table:table-cell>
          <table:table-cell office:value-type="float" office:value="480806.45" table:style-name="ce3">
            <text:p>480.8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2642930541899602</text:p>
          </table:table-cell>
          <table:table-cell office:value-type="string" table:style-name="ce2">
            <text:p>MASONE</text:p>
          </table:table-cell>
          <table:table-cell office:value-type="float" office:value="889852.21" table:style-name="ce3">
            <text:p>889.852</text:p>
          </table:table-cell>
          <table:table-cell office:value-type="float" office:value="861445.09" table:style-name="ce3">
            <text:p>861.4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9242930518886302</text:p>
          </table:table-cell>
          <table:table-cell office:value-type="string" table:style-name="ce2">
            <text:p>MELE</text:p>
          </table:table-cell>
          <table:table-cell office:value-type="float" office:value="589838.73" table:style-name="ce3">
            <text:p>589.839</text:p>
          </table:table-cell>
          <table:table-cell office:value-type="float" office:value="615495.25" table:style-name="ce3">
            <text:p>615.4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9642930450791502</text:p>
          </table:table-cell>
          <table:table-cell office:value-type="string" table:style-name="ce2">
            <text:p>MEZZANEGO</text:p>
          </table:table-cell>
          <table:table-cell office:value-type="float" office:value="400482.19" table:style-name="ce3">
            <text:p>400.482</text:p>
          </table:table-cell>
          <table:table-cell office:value-type="float" office:value="394160.01" table:style-name="ce3">
            <text:p>394.1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9742930527794902</text:p>
          </table:table-cell>
          <table:table-cell office:value-type="string" table:style-name="ce2">
            <text:p>MIGNANEGO</text:p>
          </table:table-cell>
          <table:table-cell office:value-type="float" office:value="1175379.3" table:style-name="ce3">
            <text:p>1.175.379</text:p>
          </table:table-cell>
          <table:table-cell office:value-type="float" office:value="1238990.81" table:style-name="ce3">
            <text:p>1.238.9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442930509101502</text:p>
          </table:table-cell>
          <table:table-cell office:value-type="string" table:style-name="ce2">
            <text:p>MOCONESI</text:p>
          </table:table-cell>
          <table:table-cell office:value-type="float" office:value="804502.26" table:style-name="ce3">
            <text:p>804.502</text:p>
          </table:table-cell>
          <table:table-cell office:value-type="float" office:value="806141.08" table:style-name="ce3">
            <text:p>806.1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7942930448206801</text:p>
          </table:table-cell>
          <table:table-cell office:value-type="string" table:style-name="ce2">
            <text:p>MONEGLIA</text:p>
          </table:table-cell>
          <table:table-cell office:value-type="float" office:value="4788648.7200000007" table:style-name="ce3">
            <text:p>4.788.649</text:p>
          </table:table-cell>
          <table:table-cell office:value-type="float" office:value="4771009.55" table:style-name="ce3">
            <text:p>4.771.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9942930521968101</text:p>
          </table:table-cell>
          <table:table-cell office:value-type="string" table:style-name="ce2">
            <text:p>MONTEBRUNO</text:p>
          </table:table-cell>
          <table:table-cell office:value-type="float" office:value="177297.21" table:style-name="ce3">
            <text:p>177.297</text:p>
          </table:table-cell>
          <table:table-cell office:value-type="float" office:value="175967.88" table:style-name="ce3">
            <text:p>175.9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5242929529038501</text:p>
          </table:table-cell>
          <table:table-cell office:value-type="string" table:style-name="ce2">
            <text:p>MONTOGGIO</text:p>
          </table:table-cell>
          <table:table-cell office:value-type="float" office:value="1104915.51" table:style-name="ce3">
            <text:p>1.104.916</text:p>
          </table:table-cell>
          <table:table-cell office:value-type="float" office:value="1079115.2167199042" table:style-name="ce3">
            <text:p>1.079.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9642930457644301</text:p>
          </table:table-cell>
          <table:table-cell office:value-type="string" table:style-name="ce2">
            <text:p>NE</text:p>
          </table:table-cell>
          <table:table-cell office:value-type="float" office:value="540296.90999999992" table:style-name="ce3">
            <text:p>540.297</text:p>
          </table:table-cell>
          <table:table-cell office:value-type="float" office:value="531045.01" table:style-name="ce3">
            <text:p>531.0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7442930528682401</text:p>
          </table:table-cell>
          <table:table-cell office:value-type="string" table:style-name="ce2">
            <text:p>NEIRONE</text:p>
          </table:table-cell>
          <table:table-cell office:value-type="float" office:value="466497.85" table:style-name="ce3">
            <text:p>466.498</text:p>
          </table:table-cell>
          <table:table-cell office:value-type="float" office:value="463082.28" table:style-name="ce3">
            <text:p>463.0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3742930463339901</text:p>
          </table:table-cell>
          <table:table-cell office:value-type="string" table:style-name="ce2">
            <text:p>ORERO</text:p>
          </table:table-cell>
          <table:table-cell office:value-type="float" office:value="130226.34" table:style-name="ce3">
            <text:p>130.226</text:p>
          </table:table-cell>
          <table:table-cell office:value-type="float" office:value="132526.62" table:style-name="ce3">
            <text:p>132.5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2442930533126101</text:p>
          </table:table-cell>
          <table:table-cell office:value-type="string" table:style-name="ce2">
            <text:p>PIEVE LIGURE</text:p>
          </table:table-cell>
          <table:table-cell office:value-type="float" office:value="1524361.3800000001" table:style-name="ce3">
            <text:p>1.524.361</text:p>
          </table:table-cell>
          <table:table-cell office:value-type="float" office:value="1512683.66" table:style-name="ce3">
            <text:p>1.512.6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7242930519193302</text:p>
          </table:table-cell>
          <table:table-cell office:value-type="string" table:style-name="ce2">
            <text:p>PORTOFINO</text:p>
          </table:table-cell>
          <table:table-cell office:value-type="float" office:value="2537493.67" table:style-name="ce3">
            <text:p>2.537.494</text:p>
          </table:table-cell>
          <table:table-cell office:value-type="float" office:value="2577086.4964928171" table:style-name="ce3">
            <text:p>2.577.0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3442930549666501</text:p>
          </table:table-cell>
          <table:table-cell office:value-type="string" table:style-name="ce2">
            <text:p>PROPATA</text:p>
          </table:table-cell>
          <table:table-cell office:value-type="float" office:value="167586.53" table:style-name="ce3">
            <text:p>167.587</text:p>
          </table:table-cell>
          <table:table-cell office:value-type="float" office:value="160306.21" table:style-name="ce3">
            <text:p>160.3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2942930479854902</text:p>
          </table:table-cell>
          <table:table-cell office:value-type="string" table:style-name="ce2">
            <text:p>RAPALLO</text:p>
          </table:table-cell>
          <table:table-cell office:value-type="float" office:value="28652611.120000001" table:style-name="ce3">
            <text:p>28.652.611</text:p>
          </table:table-cell>
          <table:table-cell office:value-type="float" office:value="28257158.576269332" table:style-name="ce3">
            <text:p>28.257.1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642930470719502</text:p>
          </table:table-cell>
          <table:table-cell office:value-type="string" table:style-name="ce2">
            <text:p>RECCO</text:p>
          </table:table-cell>
          <table:table-cell office:value-type="float" office:value="7040424.0200000005" table:style-name="ce3">
            <text:p>7.040.424</text:p>
          </table:table-cell>
          <table:table-cell office:value-type="float" office:value="6891590.25" table:style-name="ce3">
            <text:p>6.891.5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1842930471544702</text:p>
          </table:table-cell>
          <table:table-cell office:value-type="string" table:style-name="ce2">
            <text:p>REZZOAGLIO</text:p>
          </table:table-cell>
          <table:table-cell office:value-type="float" office:value="760180.13" table:style-name="ce3">
            <text:p>760.180</text:p>
          </table:table-cell>
          <table:table-cell office:value-type="float" office:value="752561.15" table:style-name="ce3">
            <text:p>752.5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5342930543016301</text:p>
          </table:table-cell>
          <table:table-cell office:value-type="string" table:style-name="ce2">
            <text:p>RONCO SCRIVIA</text:p>
          </table:table-cell>
          <table:table-cell office:value-type="float" office:value="1589628.8900000001" table:style-name="ce3">
            <text:p>1.589.629</text:p>
          </table:table-cell>
          <table:table-cell office:value-type="float" office:value="1511268.67" table:style-name="ce3">
            <text:p>1.511.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3742930449690102</text:p>
          </table:table-cell>
          <table:table-cell office:value-type="string" table:style-name="ce2">
            <text:p>RONDANINA</text:p>
          </table:table-cell>
          <table:table-cell office:value-type="float" office:value="48634.07" table:style-name="ce3">
            <text:p>48.634</text:p>
          </table:table-cell>
          <table:table-cell office:value-type="float" office:value="48215.45" table:style-name="ce3">
            <text:p>48.2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9642930479184301</text:p>
          </table:table-cell>
          <table:table-cell office:value-type="string" table:style-name="ce2">
            <text:p>ROSSIGLIONE</text:p>
          </table:table-cell>
          <table:table-cell office:value-type="float" office:value="837768.28" table:style-name="ce3">
            <text:p>837.768</text:p>
          </table:table-cell>
          <table:table-cell office:value-type="float" office:value="842899.91" table:style-name="ce3">
            <text:p>842.9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1742930549960301</text:p>
          </table:table-cell>
          <table:table-cell office:value-type="string" table:style-name="ce2">
            <text:p>ROVEGNO</text:p>
          </table:table-cell>
          <table:table-cell office:value-type="float" office:value="480316.82" table:style-name="ce3">
            <text:p>480.317</text:p>
          </table:table-cell>
          <table:table-cell office:value-type="float" office:value="479048.51" table:style-name="ce3">
            <text:p>479.0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2442930549738201</text:p>
          </table:table-cell>
          <table:table-cell office:value-type="string" table:style-name="ce2">
            <text:p>SAN COLOMBANO CERTENOLI</text:p>
          </table:table-cell>
          <table:table-cell office:value-type="float" office:value="785025.05999999994" table:style-name="ce3">
            <text:p>785.025</text:p>
          </table:table-cell>
          <table:table-cell office:value-type="float" office:value="779036.14" table:style-name="ce3">
            <text:p>779.0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5342930528787802</text:p>
          </table:table-cell>
          <table:table-cell office:value-type="string" table:style-name="ce2">
            <text:p>SANTA MARGHERITA LIGURE</text:p>
          </table:table-cell>
          <table:table-cell office:value-type="float" office:value="14578399.389999999" table:style-name="ce3">
            <text:p>14.578.399</text:p>
          </table:table-cell>
          <table:table-cell office:value-type="float" office:value="14530250.98" table:style-name="ce3">
            <text:p>14.530.2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042930479266802</text:p>
          </table:table-cell>
          <table:table-cell office:value-type="string" table:style-name="ce2">
            <text:p>SANTO STEFANO D'AVETO</text:p>
          </table:table-cell>
          <table:table-cell office:value-type="float" office:value="1516452.02" table:style-name="ce3">
            <text:p>1.516.452</text:p>
          </table:table-cell>
          <table:table-cell office:value-type="float" office:value="1523263.87" table:style-name="ce3">
            <text:p>1.523.2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9242930473936201</text:p>
          </table:table-cell>
          <table:table-cell office:value-type="string" table:style-name="ce2">
            <text:p>SANT'OLCESE</text:p>
          </table:table-cell>
          <table:table-cell office:value-type="float" office:value="1420260.5499999998" table:style-name="ce3">
            <text:p>1.420.261</text:p>
          </table:table-cell>
          <table:table-cell office:value-type="float" office:value="1411957.98" table:style-name="ce3">
            <text:p>1.411.9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2642930474182301</text:p>
          </table:table-cell>
          <table:table-cell office:value-type="string" table:style-name="ce2">
            <text:p>SAVIGNONE</text:p>
          </table:table-cell>
          <table:table-cell office:value-type="float" office:value="1439774.76" table:style-name="ce3">
            <text:p>1.439.775</text:p>
          </table:table-cell>
          <table:table-cell office:value-type="float" office:value="1424737.4256040873" table:style-name="ce3">
            <text:p>1.424.7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242930458027501</text:p>
          </table:table-cell>
          <table:table-cell office:value-type="string" table:style-name="ce2">
            <text:p>SERRA RICCÒ</text:p>
          </table:table-cell>
          <table:table-cell office:value-type="float" office:value="2325895.21" table:style-name="ce3">
            <text:p>2.325.895</text:p>
          </table:table-cell>
          <table:table-cell office:value-type="float" office:value="2264663.61" table:style-name="ce3">
            <text:p>2.264.6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7342930475309002</text:p>
          </table:table-cell>
          <table:table-cell office:value-type="string" table:style-name="ce2">
            <text:p>SESTRI LEVANTE</text:p>
          </table:table-cell>
          <table:table-cell office:value-type="float" office:value="9704047.6300000008" table:style-name="ce3">
            <text:p>9.704.048</text:p>
          </table:table-cell>
          <table:table-cell office:value-type="float" office:value="9930653.27999999" table:style-name="ce3">
            <text:p>9.930.6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642930529136802</text:p>
          </table:table-cell>
          <table:table-cell office:value-type="string" table:style-name="ce2">
            <text:p>SORI</text:p>
          </table:table-cell>
          <table:table-cell office:value-type="float" office:value="2717899.4699999997" table:style-name="ce3">
            <text:p>2.717.899</text:p>
          </table:table-cell>
          <table:table-cell office:value-type="float" office:value="2665730.3673986434" table:style-name="ce3">
            <text:p>2.665.7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3142930540240101</text:p>
          </table:table-cell>
          <table:table-cell office:value-type="string" table:style-name="ce2">
            <text:p>TIGLIETO</text:p>
          </table:table-cell>
          <table:table-cell office:value-type="float" office:value="669892.95000000007" table:style-name="ce3">
            <text:p>669.893</text:p>
          </table:table-cell>
          <table:table-cell office:value-type="float" office:value="677696.47" table:style-name="ce3">
            <text:p>677.6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42930525826602</text:p>
          </table:table-cell>
          <table:table-cell office:value-type="string" table:style-name="ce2">
            <text:p>TORRIGLIA</text:p>
          </table:table-cell>
          <table:table-cell office:value-type="float" office:value="1592903.5" table:style-name="ce3">
            <text:p>1.592.904</text:p>
          </table:table-cell>
          <table:table-cell office:value-type="float" office:value="1566904.6246710487" table:style-name="ce3">
            <text:p>1.566.9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742930478248501</text:p>
          </table:table-cell>
          <table:table-cell office:value-type="string" table:style-name="ce2">
            <text:p>TRIBOGNA</text:p>
          </table:table-cell>
          <table:table-cell office:value-type="float" office:value="251040.09" table:style-name="ce3">
            <text:p>251.040</text:p>
          </table:table-cell>
          <table:table-cell office:value-type="float" office:value="259283.96" table:style-name="ce3">
            <text:p>259.2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5542930529561302</text:p>
          </table:table-cell>
          <table:table-cell office:value-type="string" table:style-name="ce2">
            <text:p>USCIO</text:p>
          </table:table-cell>
          <table:table-cell office:value-type="float" office:value="891652.799999999" table:style-name="ce3">
            <text:p>891.653</text:p>
          </table:table-cell>
          <table:table-cell office:value-type="float" office:value="854333.56999999902" table:style-name="ce3">
            <text:p>854.3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8342930548631302</text:p>
          </table:table-cell>
          <table:table-cell office:value-type="string" table:style-name="ce2">
            <text:p>VALBREVENNA</text:p>
          </table:table-cell>
          <table:table-cell office:value-type="float" office:value="442197.81999999995" table:style-name="ce3">
            <text:p>442.198</text:p>
          </table:table-cell>
          <table:table-cell office:value-type="float" office:value="432825.76" table:style-name="ce3">
            <text:p>432.8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7042930471770102</text:p>
          </table:table-cell>
          <table:table-cell office:value-type="string" table:style-name="ce2">
            <text:p>VOBBIA</text:p>
          </table:table-cell>
          <table:table-cell office:value-type="float" office:value="396781.53" table:style-name="ce3">
            <text:p>396.782</text:p>
          </table:table-cell>
          <table:table-cell office:value-type="float" office:value="385372.14" table:style-name="ce3">
            <text:p>385.3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5542930453514002</text:p>
          </table:table-cell>
          <table:table-cell office:value-type="string" table:style-name="ce2">
            <text:p>ZOAGLI</text:p>
          </table:table-cell>
          <table:table-cell office:value-type="float" office:value="3934665.76" table:style-name="ce3">
            <text:p>3.934.666</text:p>
          </table:table-cell>
          <table:table-cell office:value-type="float" office:value="4320136.76" table:style-name="ce3">
            <text:p>4.320.1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1542930511082102</text:p>
          </table:table-cell>
          <table:table-cell office:value-type="string" table:style-name="ce2">
            <text:p>AIROLE</text:p>
          </table:table-cell>
          <table:table-cell office:value-type="float" office:value="106150.06" table:style-name="ce3">
            <text:p>106.150</text:p>
          </table:table-cell>
          <table:table-cell office:value-type="float" office:value="99411.16" table:style-name="ce3">
            <text:p>99.4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2942930508408802</text:p>
          </table:table-cell>
          <table:table-cell office:value-type="string" table:style-name="ce2">
            <text:p>APRICALE</text:p>
          </table:table-cell>
          <table:table-cell office:value-type="float" office:value="203306.7" table:style-name="ce3">
            <text:p>203.307</text:p>
          </table:table-cell>
          <table:table-cell office:value-type="float" office:value="216186.62" table:style-name="ce3">
            <text:p>216.1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8542930093539401</text:p>
          </table:table-cell>
          <table:table-cell office:value-type="string" table:style-name="ce2">
            <text:p>AQUILA D'ARROSCIA</text:p>
          </table:table-cell>
          <table:table-cell office:value-type="float" office:value="47633.18" table:style-name="ce3">
            <text:p>47.633</text:p>
          </table:table-cell>
          <table:table-cell office:value-type="float" office:value="41602.769999999997" table:style-name="ce3">
            <text:p>41.6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9142930508420101</text:p>
          </table:table-cell>
          <table:table-cell office:value-type="string" table:style-name="ce2">
            <text:p>ARMO</text:p>
          </table:table-cell>
          <table:table-cell office:value-type="float" office:value="28273.47" table:style-name="ce3">
            <text:p>28.273</text:p>
          </table:table-cell>
          <table:table-cell office:value-type="float" office:value="27387.08" table:style-name="ce3">
            <text:p>27.3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4342928021819501</text:p>
          </table:table-cell>
          <table:table-cell office:value-type="string" table:style-name="ce2">
            <text:p>AURIGO</text:p>
          </table:table-cell>
          <table:table-cell office:value-type="float" office:value="69518.89" table:style-name="ce3">
            <text:p>69.519</text:p>
          </table:table-cell>
          <table:table-cell office:value-type="float" office:value="68082.210000000006" table:style-name="ce3">
            <text:p>68.0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7642930475072302</text:p>
          </table:table-cell>
          <table:table-cell office:value-type="string" table:style-name="ce2">
            <text:p>BADALUCCO</text:p>
          </table:table-cell>
          <table:table-cell office:value-type="float" office:value="292745.69" table:style-name="ce3">
            <text:p>292.746</text:p>
          </table:table-cell>
          <table:table-cell office:value-type="float" office:value="280687.68" table:style-name="ce3">
            <text:p>280.6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742930461810902</text:p>
          </table:table-cell>
          <table:table-cell office:value-type="string" table:style-name="ce2">
            <text:p>BAJARDO</text:p>
          </table:table-cell>
          <table:table-cell office:value-type="float" office:value="140245.07999999999" table:style-name="ce3">
            <text:p>140.245</text:p>
          </table:table-cell>
          <table:table-cell office:value-type="float" office:value="143058.88" table:style-name="ce3">
            <text:p>143.0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342930515951901</text:p>
          </table:table-cell>
          <table:table-cell office:value-type="string" table:style-name="ce2">
            <text:p>BORDIGHERA</text:p>
          </table:table-cell>
          <table:table-cell office:value-type="float" office:value="9439472.2199999988" table:style-name="ce3">
            <text:p>9.439.472</text:p>
          </table:table-cell>
          <table:table-cell office:value-type="float" office:value="9497482.3300000001" table:style-name="ce3">
            <text:p>9.497.4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4642930515594001</text:p>
          </table:table-cell>
          <table:table-cell office:value-type="string" table:style-name="ce2">
            <text:p>BORGHETTO D'ARROSCIA</text:p>
          </table:table-cell>
          <table:table-cell office:value-type="float" office:value="153263.29999999999" table:style-name="ce3">
            <text:p>153.263</text:p>
          </table:table-cell>
          <table:table-cell office:value-type="float" office:value="147267.48000000001" table:style-name="ce3">
            <text:p>147.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742930522315701</text:p>
          </table:table-cell>
          <table:table-cell office:value-type="string" table:style-name="ce2">
            <text:p>BORGOMARO</text:p>
          </table:table-cell>
          <table:table-cell office:value-type="float" office:value="256314.47" table:style-name="ce3">
            <text:p>256.314</text:p>
          </table:table-cell>
          <table:table-cell office:value-type="float" office:value="242133.82" table:style-name="ce3">
            <text:p>242.1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1242930460817802</text:p>
          </table:table-cell>
          <table:table-cell office:value-type="string" table:style-name="ce2">
            <text:p>CAMPOROSSO</text:p>
          </table:table-cell>
          <table:table-cell office:value-type="float" office:value="1614922.16" table:style-name="ce3">
            <text:p>1.614.922</text:p>
          </table:table-cell>
          <table:table-cell office:value-type="float" office:value="1645339.09" table:style-name="ce3">
            <text:p>1.645.3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3842930531766301</text:p>
          </table:table-cell>
          <table:table-cell office:value-type="string" table:style-name="ce2">
            <text:p>CARAVONICA</text:p>
          </table:table-cell>
          <table:table-cell office:value-type="float" office:value="51987.24" table:style-name="ce3">
            <text:p>51.987</text:p>
          </table:table-cell>
          <table:table-cell office:value-type="float" office:value="53069.56" table:style-name="ce3">
            <text:p>53.0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5342930515885902</text:p>
          </table:table-cell>
          <table:table-cell office:value-type="string" table:style-name="ce2">
            <text:p>CASTEL VITTORIO</text:p>
          </table:table-cell>
          <table:table-cell office:value-type="float" office:value="129304.83" table:style-name="ce3">
            <text:p>129.305</text:p>
          </table:table-cell>
          <table:table-cell office:value-type="float" office:value="135662.34" table:style-name="ce3">
            <text:p>135.6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8542928135348302</text:p>
          </table:table-cell>
          <table:table-cell office:value-type="string" table:style-name="ce2">
            <text:p>CASTELLARO</text:p>
          </table:table-cell>
          <table:table-cell office:value-type="float" office:value="251822.6" table:style-name="ce3">
            <text:p>251.823</text:p>
          </table:table-cell>
          <table:table-cell office:value-type="float" office:value="241806.44" table:style-name="ce3">
            <text:p>241.8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4342930510733001</text:p>
          </table:table-cell>
          <table:table-cell office:value-type="string" table:style-name="ce2">
            <text:p>CERIANA</text:p>
          </table:table-cell>
          <table:table-cell office:value-type="float" office:value="398890.72000000003" table:style-name="ce3">
            <text:p>398.891</text:p>
          </table:table-cell>
          <table:table-cell office:value-type="float" office:value="405981.46" table:style-name="ce3">
            <text:p>405.9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8842930462822501</text:p>
          </table:table-cell>
          <table:table-cell office:value-type="string" table:style-name="ce2">
            <text:p>CERVO</text:p>
          </table:table-cell>
          <table:table-cell office:value-type="float" office:value="1514223.47" table:style-name="ce3">
            <text:p>1.514.223</text:p>
          </table:table-cell>
          <table:table-cell office:value-type="float" office:value="1489697.06" table:style-name="ce3">
            <text:p>1.489.6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1642928099619102</text:p>
          </table:table-cell>
          <table:table-cell office:value-type="string" table:style-name="ce2">
            <text:p>CESIO</text:p>
          </table:table-cell>
          <table:table-cell office:value-type="float" office:value="42856.17" table:style-name="ce3">
            <text:p>42.856</text:p>
          </table:table-cell>
          <table:table-cell office:value-type="float" office:value="42038.51" table:style-name="ce3">
            <text:p>42.0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4042930531468302</text:p>
          </table:table-cell>
          <table:table-cell office:value-type="string" table:style-name="ce2">
            <text:p>CHIUSANICO</text:p>
          </table:table-cell>
          <table:table-cell office:value-type="float" office:value="153151.79999999999" table:style-name="ce3">
            <text:p>153.152</text:p>
          </table:table-cell>
          <table:table-cell office:value-type="float" office:value="156209.17000000001" table:style-name="ce3">
            <text:p>156.2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8242930159219901</text:p>
          </table:table-cell>
          <table:table-cell office:value-type="string" table:style-name="ce2">
            <text:p>CHIUSAVECCHIA</text:p>
          </table:table-cell>
          <table:table-cell office:value-type="float" office:value="187011.88" table:style-name="ce3">
            <text:p>187.012</text:p>
          </table:table-cell>
          <table:table-cell office:value-type="float" office:value="180333.48" table:style-name="ce3">
            <text:p>180.3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2042930529873001</text:p>
          </table:table-cell>
          <table:table-cell office:value-type="string" table:style-name="ce2">
            <text:p>CIPRESSA</text:p>
          </table:table-cell>
          <table:table-cell office:value-type="float" office:value="863003.74" table:style-name="ce3">
            <text:p>863.004</text:p>
          </table:table-cell>
          <table:table-cell office:value-type="float" office:value="872951.35" table:style-name="ce3">
            <text:p>872.9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2142930517224801</text:p>
          </table:table-cell>
          <table:table-cell office:value-type="string" table:style-name="ce2">
            <text:p>CIVEZZA</text:p>
          </table:table-cell>
          <table:table-cell office:value-type="float" office:value="185309.83" table:style-name="ce3">
            <text:p>185.310</text:p>
          </table:table-cell>
          <table:table-cell office:value-type="float" office:value="184273.59" table:style-name="ce3">
            <text:p>184.2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3742930521614202</text:p>
          </table:table-cell>
          <table:table-cell office:value-type="string" table:style-name="ce2">
            <text:p>COSIO D'ARROSCIA</text:p>
          </table:table-cell>
          <table:table-cell office:value-type="float" office:value="72015.08" table:style-name="ce3">
            <text:p>72.015</text:p>
          </table:table-cell>
          <table:table-cell office:value-type="float" office:value="67728.42" table:style-name="ce3">
            <text:p>67.7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9442928967092902</text:p>
          </table:table-cell>
          <table:table-cell office:value-type="string" table:style-name="ce2">
            <text:p>COSTARAINERA</text:p>
          </table:table-cell>
          <table:table-cell office:value-type="float" office:value="849669.2" table:style-name="ce3">
            <text:p>849.669</text:p>
          </table:table-cell>
          <table:table-cell office:value-type="float" office:value="861902.41" table:style-name="ce3">
            <text:p>861.9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4642930462574802</text:p>
          </table:table-cell>
          <table:table-cell office:value-type="string" table:style-name="ce2">
            <text:p>DIANO ARENTINO</text:p>
          </table:table-cell>
          <table:table-cell office:value-type="float" office:value="388927.06" table:style-name="ce3">
            <text:p>388.927</text:p>
          </table:table-cell>
          <table:table-cell office:value-type="float" office:value="373618.06" table:style-name="ce3">
            <text:p>373.6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6042930532465602</text:p>
          </table:table-cell>
          <table:table-cell office:value-type="string" table:style-name="ce2">
            <text:p>DIANO CASTELLO</text:p>
          </table:table-cell>
          <table:table-cell office:value-type="float" office:value="1067678.02" table:style-name="ce3">
            <text:p>1.067.678</text:p>
          </table:table-cell>
          <table:table-cell office:value-type="float" office:value="1042871.73" table:style-name="ce3">
            <text:p>1.042.8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8542928888035401</text:p>
          </table:table-cell>
          <table:table-cell office:value-type="string" table:style-name="ce2">
            <text:p>DIANO MARINA</text:p>
          </table:table-cell>
          <table:table-cell office:value-type="float" office:value="7284219.6399999997" table:style-name="ce3">
            <text:p>7.284.220</text:p>
          </table:table-cell>
          <table:table-cell office:value-type="float" office:value="7206464.25" table:style-name="ce3">
            <text:p>7.206.4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1142930516500302</text:p>
          </table:table-cell>
          <table:table-cell office:value-type="string" table:style-name="ce2">
            <text:p>DIANO SAN PIETRO</text:p>
          </table:table-cell>
          <table:table-cell office:value-type="float" office:value="406088.42000000004" table:style-name="ce3">
            <text:p>406.088</text:p>
          </table:table-cell>
          <table:table-cell office:value-type="float" office:value="385458.29306321929" table:style-name="ce3">
            <text:p>385.4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2142930526841101</text:p>
          </table:table-cell>
          <table:table-cell office:value-type="string" table:style-name="ce2">
            <text:p>DOLCEACQUA</text:p>
          </table:table-cell>
          <table:table-cell office:value-type="float" office:value="670794.01" table:style-name="ce3">
            <text:p>670.794</text:p>
          </table:table-cell>
          <table:table-cell office:value-type="float" office:value="654493.43000000005" table:style-name="ce3">
            <text:p>654.4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9242930454477302</text:p>
          </table:table-cell>
          <table:table-cell office:value-type="string" table:style-name="ce2">
            <text:p>DOLCEDO</text:p>
          </table:table-cell>
          <table:table-cell office:value-type="float" office:value="680824.17" table:style-name="ce3">
            <text:p>680.824</text:p>
          </table:table-cell>
          <table:table-cell office:value-type="float" office:value="675543.5" table:style-name="ce3">
            <text:p>675.5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342928770281901</text:p>
          </table:table-cell>
          <table:table-cell office:value-type="string" table:style-name="ce2">
            <text:p>IMPERIA</text:p>
          </table:table-cell>
          <table:table-cell office:value-type="float" office:value="15846532.789999999" table:style-name="ce3">
            <text:p>15.846.533</text:p>
          </table:table-cell>
          <table:table-cell office:value-type="float" office:value="15479910.619999999" table:style-name="ce3">
            <text:p>15.479.9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9742930518126701</text:p>
          </table:table-cell>
          <table:table-cell office:value-type="string" table:style-name="ce2">
            <text:p>ISOLABONA</text:p>
          </table:table-cell>
          <table:table-cell office:value-type="float" office:value="158392.9" table:style-name="ce3">
            <text:p>158.393</text:p>
          </table:table-cell>
          <table:table-cell office:value-type="float" office:value="148079.09" table:style-name="ce3">
            <text:p>148.0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3242930523546102</text:p>
          </table:table-cell>
          <table:table-cell office:value-type="string" table:style-name="ce2">
            <text:p>LUCINASCO</text:p>
          </table:table-cell>
          <table:table-cell office:value-type="float" office:value="101310.68" table:style-name="ce3">
            <text:p>101.311</text:p>
          </table:table-cell>
          <table:table-cell office:value-type="float" office:value="97062.36" table:style-name="ce3">
            <text:p>97.0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6042930519863902</text:p>
          </table:table-cell>
          <table:table-cell office:value-type="string" table:style-name="ce2">
            <text:p>MENDATICA</text:p>
          </table:table-cell>
          <table:table-cell office:value-type="float" office:value="185843.84000000003" table:style-name="ce3">
            <text:p>185.844</text:p>
          </table:table-cell>
          <table:table-cell office:value-type="float" office:value="177416.77" table:style-name="ce3">
            <text:p>177.4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2642930463508202</text:p>
          </table:table-cell>
          <table:table-cell office:value-type="string" table:style-name="ce2">
            <text:p>MOLINI DI TRIORA</text:p>
          </table:table-cell>
          <table:table-cell office:value-type="float" office:value="392432.72" table:style-name="ce3">
            <text:p>392.433</text:p>
          </table:table-cell>
          <table:table-cell office:value-type="float" office:value="375521.31" table:style-name="ce3">
            <text:p>375.5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6751559962535501</text:p>
          </table:table-cell>
          <table:table-cell office:value-type="string" table:style-name="ce2">
            <text:p>MONTALTO CARPASIO</text:p>
          </table:table-cell>
          <table:table-cell office:value-type="float" office:value="190292.21" table:style-name="ce3">
            <text:p>190.292</text:p>
          </table:table-cell>
          <table:table-cell office:value-type="float" office:value="179803.42" table:style-name="ce3">
            <text:p>179.8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242930475044302</text:p>
          </table:table-cell>
          <table:table-cell office:value-type="string" table:style-name="ce2">
            <text:p>MONTEGROSSO PIAN LATTE</text:p>
          </table:table-cell>
          <table:table-cell office:value-type="float" office:value="69411.38" table:style-name="ce3">
            <text:p>69.411</text:p>
          </table:table-cell>
          <table:table-cell office:value-type="float" office:value="67669.91" table:style-name="ce3">
            <text:p>67.6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7542930526897101</text:p>
          </table:table-cell>
          <table:table-cell office:value-type="string" table:style-name="ce2">
            <text:p>OLIVETTA SAN MICHELE</text:p>
          </table:table-cell>
          <table:table-cell office:value-type="float" office:value="66556.489999999991" table:style-name="ce3">
            <text:p>66.556</text:p>
          </table:table-cell>
          <table:table-cell office:value-type="float" office:value="66604.73" table:style-name="ce3">
            <text:p>66.6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42930477121702</text:p>
          </table:table-cell>
          <table:table-cell office:value-type="string" table:style-name="ce2">
            <text:p>OSPEDALETTI</text:p>
          </table:table-cell>
          <table:table-cell office:value-type="float" office:value="3896850.91" table:style-name="ce3">
            <text:p>3.896.851</text:p>
          </table:table-cell>
          <table:table-cell office:value-type="float" office:value="3833290.1" table:style-name="ce3">
            <text:p>3.833.2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8442929543790002</text:p>
          </table:table-cell>
          <table:table-cell office:value-type="string" table:style-name="ce2">
            <text:p>PERINALDO</text:p>
          </table:table-cell>
          <table:table-cell office:value-type="float" office:value="335056.89999999997" table:style-name="ce3">
            <text:p>335.057</text:p>
          </table:table-cell>
          <table:table-cell office:value-type="float" office:value="316557.51" table:style-name="ce3">
            <text:p>316.5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1142930450013702</text:p>
          </table:table-cell>
          <table:table-cell office:value-type="string" table:style-name="ce2">
            <text:p>PIETRABRUNA</text:p>
          </table:table-cell>
          <table:table-cell office:value-type="float" office:value="181473.19999999998" table:style-name="ce3">
            <text:p>181.473</text:p>
          </table:table-cell>
          <table:table-cell office:value-type="float" office:value="170060.74" table:style-name="ce3">
            <text:p>170.0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7342930463979101</text:p>
          </table:table-cell>
          <table:table-cell office:value-type="string" table:style-name="ce2">
            <text:p>PIEVE DI TECO</text:p>
          </table:table-cell>
          <table:table-cell office:value-type="float" office:value="565049.84" table:style-name="ce3">
            <text:p>565.050</text:p>
          </table:table-cell>
          <table:table-cell office:value-type="float" office:value="555883.15" table:style-name="ce3">
            <text:p>555.8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6342930477631501</text:p>
          </table:table-cell>
          <table:table-cell office:value-type="string" table:style-name="ce2">
            <text:p>PIGNA</text:p>
          </table:table-cell>
          <table:table-cell office:value-type="float" office:value="307337.12" table:style-name="ce3">
            <text:p>307.337</text:p>
          </table:table-cell>
          <table:table-cell office:value-type="float" office:value="308892.19" table:style-name="ce3">
            <text:p>308.8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7742930537487701</text:p>
          </table:table-cell>
          <table:table-cell office:value-type="string" table:style-name="ce2">
            <text:p>POMPEIANA</text:p>
          </table:table-cell>
          <table:table-cell office:value-type="float" office:value="218018.46" table:style-name="ce3">
            <text:p>218.018</text:p>
          </table:table-cell>
          <table:table-cell office:value-type="float" office:value="211562.18" table:style-name="ce3">
            <text:p>211.5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6942930479612601</text:p>
          </table:table-cell>
          <table:table-cell office:value-type="string" table:style-name="ce2">
            <text:p>PONTEDASSIO</text:p>
          </table:table-cell>
          <table:table-cell office:value-type="float" office:value="460036.39" table:style-name="ce3">
            <text:p>460.036</text:p>
          </table:table-cell>
          <table:table-cell office:value-type="float" office:value="449330.45911370643" table:style-name="ce3">
            <text:p>449.3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7042930522688401</text:p>
          </table:table-cell>
          <table:table-cell office:value-type="string" table:style-name="ce2">
            <text:p>PORNASSIO</text:p>
          </table:table-cell>
          <table:table-cell office:value-type="float" office:value="272145.13" table:style-name="ce3">
            <text:p>272.145</text:p>
          </table:table-cell>
          <table:table-cell office:value-type="float" office:value="259874.54" table:style-name="ce3">
            <text:p>259.8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8442930532995202</text:p>
          </table:table-cell>
          <table:table-cell office:value-type="string" table:style-name="ce2">
            <text:p>PRELÀ</text:p>
          </table:table-cell>
          <table:table-cell office:value-type="float" office:value="163311.41999999998" table:style-name="ce3">
            <text:p>163.311</text:p>
          </table:table-cell>
          <table:table-cell office:value-type="float" office:value="149129.20000000001" table:style-name="ce3">
            <text:p>149.1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642930539008501</text:p>
          </table:table-cell>
          <table:table-cell office:value-type="string" table:style-name="ce2">
            <text:p>RANZO</text:p>
          </table:table-cell>
          <table:table-cell office:value-type="float" office:value="125273" table:style-name="ce3">
            <text:p>125.273</text:p>
          </table:table-cell>
          <table:table-cell office:value-type="float" office:value="122985.63" table:style-name="ce3">
            <text:p>122.9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5842930540550801</text:p>
          </table:table-cell>
          <table:table-cell office:value-type="string" table:style-name="ce2">
            <text:p>REZZO</text:p>
          </table:table-cell>
          <table:table-cell office:value-type="float" office:value="113033.61" table:style-name="ce3">
            <text:p>113.034</text:p>
          </table:table-cell>
          <table:table-cell office:value-type="float" office:value="118507.73" table:style-name="ce3">
            <text:p>118.5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4542930529336601</text:p>
          </table:table-cell>
          <table:table-cell office:value-type="string" table:style-name="ce2">
            <text:p>RIVA LIGURE</text:p>
          </table:table-cell>
          <table:table-cell office:value-type="float" office:value="1673498.2" table:style-name="ce3">
            <text:p>1.673.498</text:p>
          </table:table-cell>
          <table:table-cell office:value-type="float" office:value="1678988.0340873923" table:style-name="ce3">
            <text:p>1.678.9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7642930457443801</text:p>
          </table:table-cell>
          <table:table-cell office:value-type="string" table:style-name="ce2">
            <text:p>ROCCHETTA NERVINA</text:p>
          </table:table-cell>
          <table:table-cell office:value-type="float" office:value="60958.38" table:style-name="ce3">
            <text:p>60.958</text:p>
          </table:table-cell>
          <table:table-cell office:value-type="float" office:value="62149.413186989404" table:style-name="ce3">
            <text:p>62.1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4442930534290402</text:p>
          </table:table-cell>
          <table:table-cell office:value-type="string" table:style-name="ce2">
            <text:p>SAN BARTOLOMEO AL MARE</text:p>
          </table:table-cell>
          <table:table-cell office:value-type="float" office:value="4381444.99" table:style-name="ce3">
            <text:p>4.381.445</text:p>
          </table:table-cell>
          <table:table-cell office:value-type="float" office:value="4298037.4000000004" table:style-name="ce3">
            <text:p>4.298.0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742930545230402</text:p>
          </table:table-cell>
          <table:table-cell office:value-type="string" table:style-name="ce2">
            <text:p>SAN BIAGIO DELLA CIMA</text:p>
          </table:table-cell>
          <table:table-cell office:value-type="float" office:value="196448.26" table:style-name="ce3">
            <text:p>196.448</text:p>
          </table:table-cell>
          <table:table-cell office:value-type="float" office:value="186887.88" table:style-name="ce3">
            <text:p>186.8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8442930479218601</text:p>
          </table:table-cell>
          <table:table-cell office:value-type="string" table:style-name="ce2">
            <text:p>SAN LORENZO AL MARE</text:p>
          </table:table-cell>
          <table:table-cell office:value-type="float" office:value="1481876.28" table:style-name="ce3">
            <text:p>1.481.876</text:p>
          </table:table-cell>
          <table:table-cell office:value-type="float" office:value="1424854.36" table:style-name="ce3">
            <text:p>1.424.8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9042930480486501</text:p>
          </table:table-cell>
          <table:table-cell office:value-type="string" table:style-name="ce2">
            <text:p>SANREMO</text:p>
          </table:table-cell>
          <table:table-cell office:value-type="float" office:value="34871057.82" table:style-name="ce3">
            <text:p>34.871.058</text:p>
          </table:table-cell>
          <table:table-cell office:value-type="float" office:value="34433431.310000002" table:style-name="ce3">
            <text:p>34.433.4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9442930479292302</text:p>
          </table:table-cell>
          <table:table-cell office:value-type="string" table:style-name="ce2">
            <text:p>SANTO STEFANO AL MARE</text:p>
          </table:table-cell>
          <table:table-cell office:value-type="float" office:value="2445771.92" table:style-name="ce3">
            <text:p>2.445.772</text:p>
          </table:table-cell>
          <table:table-cell office:value-type="float" office:value="2379846.56" table:style-name="ce3">
            <text:p>2.379.8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4142930469310702</text:p>
          </table:table-cell>
          <table:table-cell office:value-type="string" table:style-name="ce2">
            <text:p>SEBORGA</text:p>
          </table:table-cell>
          <table:table-cell office:value-type="float" office:value="113532.26000000001" table:style-name="ce3">
            <text:p>113.532</text:p>
          </table:table-cell>
          <table:table-cell office:value-type="float" office:value="103417.99" table:style-name="ce3">
            <text:p>103.4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9642930480766401</text:p>
          </table:table-cell>
          <table:table-cell office:value-type="string" table:style-name="ce2">
            <text:p>SOLDANO</text:p>
          </table:table-cell>
          <table:table-cell office:value-type="float" office:value="136648.1" table:style-name="ce3">
            <text:p>136.648</text:p>
          </table:table-cell>
          <table:table-cell office:value-type="float" office:value="143002.53" table:style-name="ce3">
            <text:p>143.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3542930525965001</text:p>
          </table:table-cell>
          <table:table-cell office:value-type="string" table:style-name="ce2">
            <text:p>TAGGIA</text:p>
          </table:table-cell>
          <table:table-cell office:value-type="float" office:value="6996059.9499999899" table:style-name="ce3">
            <text:p>6.996.060</text:p>
          </table:table-cell>
          <table:table-cell office:value-type="float" office:value="6750139.3960936358" table:style-name="ce3">
            <text:p>6.750.1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3142930528831101</text:p>
          </table:table-cell>
          <table:table-cell office:value-type="string" table:style-name="ce2">
            <text:p>TERZORIO</text:p>
          </table:table-cell>
          <table:table-cell office:value-type="float" office:value="73850.289999999994" table:style-name="ce3">
            <text:p>73.850</text:p>
          </table:table-cell>
          <table:table-cell office:value-type="float" office:value="68808.850000000006" table:style-name="ce3">
            <text:p>68.8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8642930464486202</text:p>
          </table:table-cell>
          <table:table-cell office:value-type="string" table:style-name="ce2">
            <text:p>TRIORA</text:p>
          </table:table-cell>
          <table:table-cell office:value-type="float" office:value="347753.88" table:style-name="ce3">
            <text:p>347.754</text:p>
          </table:table-cell>
          <table:table-cell office:value-type="float" office:value="339580.96" table:style-name="ce3">
            <text:p>339.5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6942930453045801</text:p>
          </table:table-cell>
          <table:table-cell office:value-type="string" table:style-name="ce2">
            <text:p>VALLEBONA</text:p>
          </table:table-cell>
          <table:table-cell office:value-type="float" office:value="239814.59" table:style-name="ce3">
            <text:p>239.815</text:p>
          </table:table-cell>
          <table:table-cell office:value-type="float" office:value="234462.48" table:style-name="ce3">
            <text:p>234.4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2742930474333401</text:p>
          </table:table-cell>
          <table:table-cell office:value-type="string" table:style-name="ce2">
            <text:p>VALLECROSIA</text:p>
          </table:table-cell>
          <table:table-cell office:value-type="float" office:value="2814867.54" table:style-name="ce3">
            <text:p>2.814.868</text:p>
          </table:table-cell>
          <table:table-cell office:value-type="float" office:value="2793470.06" table:style-name="ce3">
            <text:p>2.793.4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3042930466731102</text:p>
          </table:table-cell>
          <table:table-cell office:value-type="string" table:style-name="ce2">
            <text:p>VASIA</text:p>
          </table:table-cell>
          <table:table-cell office:value-type="float" office:value="103839.23000000001" table:style-name="ce3">
            <text:p>103.839</text:p>
          </table:table-cell>
          <table:table-cell office:value-type="float" office:value="93165.4" table:style-name="ce3">
            <text:p>93.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5642930462346002</text:p>
          </table:table-cell>
          <table:table-cell office:value-type="string" table:style-name="ce2">
            <text:p>VENTIMIGLIA</text:p>
          </table:table-cell>
          <table:table-cell office:value-type="float" office:value="10476179.789999999" table:style-name="ce3">
            <text:p>10.476.180</text:p>
          </table:table-cell>
          <table:table-cell office:value-type="float" office:value="10290163.82" table:style-name="ce3">
            <text:p>10.290.1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4042930467698902</text:p>
          </table:table-cell>
          <table:table-cell office:value-type="string" table:style-name="ce2">
            <text:p>VESSALICO</text:p>
          </table:table-cell>
          <table:table-cell office:value-type="float" office:value="84064.17" table:style-name="ce3">
            <text:p>84.064</text:p>
          </table:table-cell>
          <table:table-cell office:value-type="float" office:value="86387.46" table:style-name="ce3">
            <text:p>86.3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2942930530305401</text:p>
          </table:table-cell>
          <table:table-cell office:value-type="string" table:style-name="ce2">
            <text:p>VILLA FARALDI</text:p>
          </table:table-cell>
          <table:table-cell office:value-type="float" office:value="141681.81" table:style-name="ce3">
            <text:p>141.682</text:p>
          </table:table-cell>
          <table:table-cell office:value-type="float" office:value="136903.85999999999" table:style-name="ce3">
            <text:p>136.9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8342930464702101</text:p>
          </table:table-cell>
          <table:table-cell office:value-type="string" table:style-name="ce2">
            <text:p>AMEGLIA</text:p>
          </table:table-cell>
          <table:table-cell office:value-type="float" office:value="3501707.61" table:style-name="ce3">
            <text:p>3.501.708</text:p>
          </table:table-cell>
          <table:table-cell office:value-type="float" office:value="3454627.1503947238" table:style-name="ce3">
            <text:p>3.454.6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1542930534954201</text:p>
          </table:table-cell>
          <table:table-cell office:value-type="string" table:style-name="ce2">
            <text:p>ARCOLA</text:p>
          </table:table-cell>
          <table:table-cell office:value-type="float" office:value="1813081.46" table:style-name="ce3">
            <text:p>1.813.081</text:p>
          </table:table-cell>
          <table:table-cell office:value-type="float" office:value="1815486.9" table:style-name="ce3">
            <text:p>1.815.4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8442930465095302</text:p>
          </table:table-cell>
          <table:table-cell office:value-type="string" table:style-name="ce2">
            <text:p>BEVERINO</text:p>
          </table:table-cell>
          <table:table-cell office:value-type="float" office:value="611344.4" table:style-name="ce3">
            <text:p>611.344</text:p>
          </table:table-cell>
          <table:table-cell office:value-type="float" office:value="629253.43999999994" table:style-name="ce3">
            <text:p>629.2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42930534060501</text:p>
          </table:table-cell>
          <table:table-cell office:value-type="string" table:style-name="ce2">
            <text:p>BOLANO</text:p>
          </table:table-cell>
          <table:table-cell office:value-type="float" office:value="1407829.12" table:style-name="ce3">
            <text:p>1.407.829</text:p>
          </table:table-cell>
          <table:table-cell office:value-type="float" office:value="1342828.8" table:style-name="ce3">
            <text:p>1.342.8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5342927959101101</text:p>
          </table:table-cell>
          <table:table-cell office:value-type="string" table:style-name="ce2">
            <text:p>BONASSOLA</text:p>
          </table:table-cell>
          <table:table-cell office:value-type="float" office:value="2229086.14" table:style-name="ce3">
            <text:p>2.229.086</text:p>
          </table:table-cell>
          <table:table-cell office:value-type="float" office:value="2211768.92" table:style-name="ce3">
            <text:p>2.211.7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1142928623619902</text:p>
          </table:table-cell>
          <table:table-cell office:value-type="string" table:style-name="ce2">
            <text:p>BORGHETTO DI VARA</text:p>
          </table:table-cell>
          <table:table-cell office:value-type="float" office:value="470942.87" table:style-name="ce3">
            <text:p>470.943</text:p>
          </table:table-cell>
          <table:table-cell office:value-type="float" office:value="465058.35" table:style-name="ce3">
            <text:p>465.0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7942930463685102</text:p>
          </table:table-cell>
          <table:table-cell office:value-type="string" table:style-name="ce2">
            <text:p>BRUGNATO</text:p>
          </table:table-cell>
          <table:table-cell office:value-type="float" office:value="585551.54999999993" table:style-name="ce3">
            <text:p>585.552</text:p>
          </table:table-cell>
          <table:table-cell office:value-type="float" office:value="585078.61891005945" table:style-name="ce3">
            <text:p>585.0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4542930534829601</text:p>
          </table:table-cell>
          <table:table-cell office:value-type="string" table:style-name="ce2">
            <text:p>CALICE AL CORNOVIGLIO</text:p>
          </table:table-cell>
          <table:table-cell office:value-type="float" office:value="394016.44" table:style-name="ce3">
            <text:p>394.016</text:p>
          </table:table-cell>
          <table:table-cell office:value-type="float" office:value="389213.07" table:style-name="ce3">
            <text:p>389.2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9042929022389002</text:p>
          </table:table-cell>
          <table:table-cell office:value-type="string" table:style-name="ce2">
            <text:p>CARRO</text:p>
          </table:table-cell>
          <table:table-cell office:value-type="float" office:value="360038.12" table:style-name="ce3">
            <text:p>360.038</text:p>
          </table:table-cell>
          <table:table-cell office:value-type="float" office:value="396713.46" table:style-name="ce3">
            <text:p>396.7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42930517020901</text:p>
          </table:table-cell>
          <table:table-cell office:value-type="string" table:style-name="ce2">
            <text:p>CARRODANO</text:p>
          </table:table-cell>
          <table:table-cell office:value-type="float" office:value="313527.5" table:style-name="ce3">
            <text:p>313.528</text:p>
          </table:table-cell>
          <table:table-cell office:value-type="float" office:value="297715.20000000001" table:style-name="ce3">
            <text:p>297.7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8042929331622001</text:p>
          </table:table-cell>
          <table:table-cell office:value-type="string" table:style-name="ce2">
            <text:p>CASTELNUOVO MAGRA</text:p>
          </table:table-cell>
          <table:table-cell office:value-type="float" office:value="1626840.76" table:style-name="ce3">
            <text:p>1.626.841</text:p>
          </table:table-cell>
          <table:table-cell office:value-type="float" office:value="1620195.99" table:style-name="ce3">
            <text:p>1.620.1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9742930518516101</text:p>
          </table:table-cell>
          <table:table-cell office:value-type="string" table:style-name="ce2">
            <text:p>DEIVA MARINA</text:p>
          </table:table-cell>
          <table:table-cell office:value-type="float" office:value="1922204.35" table:style-name="ce3">
            <text:p>1.922.204</text:p>
          </table:table-cell>
          <table:table-cell office:value-type="float" office:value="2000565.555429385" table:style-name="ce3">
            <text:p>2.000.5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7642930516478102</text:p>
          </table:table-cell>
          <table:table-cell office:value-type="string" table:style-name="ce2">
            <text:p>FOLLO</text:p>
          </table:table-cell>
          <table:table-cell office:value-type="float" office:value="1114002.01" table:style-name="ce3">
            <text:p>1.114.002</text:p>
          </table:table-cell>
          <table:table-cell office:value-type="float" office:value="1149643.8999999999" table:style-name="ce3">
            <text:p>1.149.6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4442930473346201</text:p>
          </table:table-cell>
          <table:table-cell office:value-type="string" table:style-name="ce2">
            <text:p>FRAMURA</text:p>
          </table:table-cell>
          <table:table-cell office:value-type="float" office:value="927962.84000000008" table:style-name="ce3">
            <text:p>927.963</text:p>
          </table:table-cell>
          <table:table-cell office:value-type="float" office:value="975601.24" table:style-name="ce3">
            <text:p>975.6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8242930543941802</text:p>
          </table:table-cell>
          <table:table-cell office:value-type="string" table:style-name="ce2">
            <text:p>LA SPEZIA</text:p>
          </table:table-cell>
          <table:table-cell office:value-type="float" office:value="23480437.890000001" table:style-name="ce3">
            <text:p>23.480.438</text:p>
          </table:table-cell>
          <table:table-cell office:value-type="float" office:value="23141322.600000001" table:style-name="ce3">
            <text:p>23.141.3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4442930528585602</text:p>
          </table:table-cell>
          <table:table-cell office:value-type="string" table:style-name="ce2">
            <text:p>LERICI</text:p>
          </table:table-cell>
          <table:table-cell office:value-type="float" office:value="12016890.6" table:style-name="ce3">
            <text:p>12.016.891</text:p>
          </table:table-cell>
          <table:table-cell office:value-type="float" office:value="12024773.620893305" table:style-name="ce3">
            <text:p>12.024.7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8042929155550101</text:p>
          </table:table-cell>
          <table:table-cell office:value-type="string" table:style-name="ce2">
            <text:p>LEVANTO</text:p>
          </table:table-cell>
          <table:table-cell office:value-type="float" office:value="4568334.34" table:style-name="ce3">
            <text:p>4.568.334</text:p>
          </table:table-cell>
          <table:table-cell office:value-type="float" office:value="4681042.6500000004" table:style-name="ce3">
            <text:p>4.681.0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8342930518856902</text:p>
          </table:table-cell>
          <table:table-cell office:value-type="string" table:style-name="ce2">
            <text:p>LUNI</text:p>
          </table:table-cell>
          <table:table-cell office:value-type="float" office:value="1987183.77" table:style-name="ce3">
            <text:p>1.987.184</text:p>
          </table:table-cell>
          <table:table-cell office:value-type="float" office:value="2082871.5" table:style-name="ce3">
            <text:p>2.082.8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2242930455101101</text:p>
          </table:table-cell>
          <table:table-cell office:value-type="string" table:style-name="ce2">
            <text:p>MAISSANA</text:p>
          </table:table-cell>
          <table:table-cell office:value-type="float" office:value="462687.96" table:style-name="ce3">
            <text:p>462.688</text:p>
          </table:table-cell>
          <table:table-cell office:value-type="float" office:value="475603.39172729966" table:style-name="ce3">
            <text:p>475.6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2442930528126802</text:p>
          </table:table-cell>
          <table:table-cell office:value-type="string" table:style-name="ce2">
            <text:p>MONTEROSSO AL MARE</text:p>
          </table:table-cell>
          <table:table-cell office:value-type="float" office:value="1362887.71" table:style-name="ce3">
            <text:p>1.362.888</text:p>
          </table:table-cell>
          <table:table-cell office:value-type="float" office:value="1358918.23" table:style-name="ce3">
            <text:p>1.358.9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442930539820501</text:p>
          </table:table-cell>
          <table:table-cell office:value-type="string" table:style-name="ce2">
            <text:p>PIGNONE</text:p>
          </table:table-cell>
          <table:table-cell office:value-type="float" office:value="248289.21" table:style-name="ce3">
            <text:p>248.289</text:p>
          </table:table-cell>
          <table:table-cell office:value-type="float" office:value="240728.25" table:style-name="ce3">
            <text:p>240.7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4442930527397301</text:p>
          </table:table-cell>
          <table:table-cell office:value-type="string" table:style-name="ce2">
            <text:p>PORTOVENERE</text:p>
          </table:table-cell>
          <table:table-cell office:value-type="float" office:value="2662986.66" table:style-name="ce3">
            <text:p>2.662.987</text:p>
          </table:table-cell>
          <table:table-cell office:value-type="float" office:value="2680792.4300000002" table:style-name="ce3">
            <text:p>2.680.7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5142930449806501</text:p>
          </table:table-cell>
          <table:table-cell office:value-type="string" table:style-name="ce2">
            <text:p>RICCÒ DEL GOLFO DI SPEZIA</text:p>
          </table:table-cell>
          <table:table-cell office:value-type="float" office:value="789498.9" table:style-name="ce3">
            <text:p>789.499</text:p>
          </table:table-cell>
          <table:table-cell office:value-type="float" office:value="757858.99" table:style-name="ce3">
            <text:p>757.8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4942930528164202</text:p>
          </table:table-cell>
          <table:table-cell office:value-type="string" table:style-name="ce2">
            <text:p>RIOMAGGIORE</text:p>
          </table:table-cell>
          <table:table-cell office:value-type="float" office:value="1029727.36" table:style-name="ce3">
            <text:p>1.029.727</text:p>
          </table:table-cell>
          <table:table-cell office:value-type="float" office:value="1037501.62" table:style-name="ce3">
            <text:p>1.037.5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1842930523905901</text:p>
          </table:table-cell>
          <table:table-cell office:value-type="string" table:style-name="ce2">
            <text:p>ROCCHETTA DI VARA</text:p>
          </table:table-cell>
          <table:table-cell office:value-type="float" office:value="280498.65000000002" table:style-name="ce3">
            <text:p>280.499</text:p>
          </table:table-cell>
          <table:table-cell office:value-type="float" office:value="338271.65" table:style-name="ce3">
            <text:p>338.2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6742930543821902</text:p>
          </table:table-cell>
          <table:table-cell office:value-type="string" table:style-name="ce2">
            <text:p>SANTO STEFANO DI MAGRA</text:p>
          </table:table-cell>
          <table:table-cell office:value-type="float" office:value="2039344.82" table:style-name="ce3">
            <text:p>2.039.345</text:p>
          </table:table-cell>
          <table:table-cell office:value-type="float" office:value="2075002.1042525107" table:style-name="ce3">
            <text:p>2.075.0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5542930478218101</text:p>
          </table:table-cell>
          <table:table-cell office:value-type="string" table:style-name="ce2">
            <text:p>SARZANA</text:p>
          </table:table-cell>
          <table:table-cell office:value-type="float" office:value="6017793.5399999991" table:style-name="ce3">
            <text:p>6.017.794</text:p>
          </table:table-cell>
          <table:table-cell office:value-type="float" office:value="6070715.7999999998" table:style-name="ce3">
            <text:p>6.070.7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2942928855295402</text:p>
          </table:table-cell>
          <table:table-cell office:value-type="string" table:style-name="ce2">
            <text:p>SESTA GODANO</text:p>
          </table:table-cell>
          <table:table-cell office:value-type="float" office:value="851282.98" table:style-name="ce3">
            <text:p>851.283</text:p>
          </table:table-cell>
          <table:table-cell office:value-type="float" office:value="879839.14933753142" table:style-name="ce3">
            <text:p>879.8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7642930529617301</text:p>
          </table:table-cell>
          <table:table-cell office:value-type="string" table:style-name="ce2">
            <text:p>VARESE LIGURE</text:p>
          </table:table-cell>
          <table:table-cell office:value-type="float" office:value="956341.88000000094" table:style-name="ce3">
            <text:p>956.342</text:p>
          </table:table-cell>
          <table:table-cell office:value-type="float" office:value="951095.37" table:style-name="ce3">
            <text:p>951.0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6842930536068502</text:p>
          </table:table-cell>
          <table:table-cell office:value-type="string" table:style-name="ce2">
            <text:p>VERNAZZA</text:p>
          </table:table-cell>
          <table:table-cell office:value-type="float" office:value="805699" table:style-name="ce3">
            <text:p>805.699</text:p>
          </table:table-cell>
          <table:table-cell office:value-type="float" office:value="789724.11" table:style-name="ce3">
            <text:p>789.7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6542930478696401</text:p>
          </table:table-cell>
          <table:table-cell office:value-type="string" table:style-name="ce2">
            <text:p>VEZZANO LIGURE</text:p>
          </table:table-cell>
          <table:table-cell office:value-type="float" office:value="1284025.6099999999" table:style-name="ce3">
            <text:p>1.284.026</text:p>
          </table:table-cell>
          <table:table-cell office:value-type="float" office:value="1253029.28" table:style-name="ce3">
            <text:p>1.253.0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1242930527151002</text:p>
          </table:table-cell>
          <table:table-cell office:value-type="string" table:style-name="ce2">
            <text:p>ZIGNAGO</text:p>
          </table:table-cell>
          <table:table-cell office:value-type="float" office:value="168649.48" table:style-name="ce3">
            <text:p>168.649</text:p>
          </table:table-cell>
          <table:table-cell office:value-type="float" office:value="161796.88" table:style-name="ce3">
            <text:p>161.7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6842928235971801</text:p>
          </table:table-cell>
          <table:table-cell office:value-type="string" table:style-name="ce2">
            <text:p>ALASSIO</text:p>
          </table:table-cell>
          <table:table-cell office:value-type="float" office:value="18041778.580000002" table:style-name="ce3">
            <text:p>18.041.779</text:p>
          </table:table-cell>
          <table:table-cell office:value-type="float" office:value="18148154.231817517" table:style-name="ce3">
            <text:p>18.148.1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442928235852702</text:p>
          </table:table-cell>
          <table:table-cell office:value-type="string" table:style-name="ce2">
            <text:p>ALBENGA</text:p>
          </table:table-cell>
          <table:table-cell office:value-type="float" office:value="13581093.219999999" table:style-name="ce3">
            <text:p>13.581.093</text:p>
          </table:table-cell>
          <table:table-cell office:value-type="float" office:value="13150273.190406496" table:style-name="ce3">
            <text:p>13.150.2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1942928213938501</text:p>
          </table:table-cell>
          <table:table-cell office:value-type="string" table:style-name="ce2">
            <text:p>ALBISOLA SUPERIORE</text:p>
          </table:table-cell>
          <table:table-cell office:value-type="float" office:value="5126426.34" table:style-name="ce3">
            <text:p>5.126.426</text:p>
          </table:table-cell>
          <table:table-cell office:value-type="float" office:value="5137054.9252245473" table:style-name="ce3">
            <text:p>5.137.0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1642930462492502</text:p>
          </table:table-cell>
          <table:table-cell office:value-type="string" table:style-name="ce2">
            <text:p>ALBISSOLA MARINA</text:p>
          </table:table-cell>
          <table:table-cell office:value-type="float" office:value="3834819.35" table:style-name="ce3">
            <text:p>3.834.819</text:p>
          </table:table-cell>
          <table:table-cell office:value-type="float" office:value="3798453.7550009158" table:style-name="ce3">
            <text:p>3.798.4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5942930532537202</text:p>
          </table:table-cell>
          <table:table-cell office:value-type="string" table:style-name="ce2">
            <text:p>ALTARE</text:p>
          </table:table-cell>
          <table:table-cell office:value-type="float" office:value="717928.08" table:style-name="ce3">
            <text:p>717.928</text:p>
          </table:table-cell>
          <table:table-cell office:value-type="float" office:value="717530.77125733776" table:style-name="ce3">
            <text:p>717.5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3442930464676302</text:p>
          </table:table-cell>
          <table:table-cell office:value-type="string" table:style-name="ce2">
            <text:p>ANDORA</text:p>
          </table:table-cell>
          <table:table-cell office:value-type="float" office:value="10870900.049999999" table:style-name="ce3">
            <text:p>10.870.900</text:p>
          </table:table-cell>
          <table:table-cell office:value-type="float" office:value="10755110.550000001" table:style-name="ce3">
            <text:p>10.755.1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1942927910731901</text:p>
          </table:table-cell>
          <table:table-cell office:value-type="string" table:style-name="ce2">
            <text:p>ARNASCO</text:p>
          </table:table-cell>
          <table:table-cell office:value-type="float" office:value="148647.56" table:style-name="ce3">
            <text:p>148.648</text:p>
          </table:table-cell>
          <table:table-cell office:value-type="float" office:value="150200.20000000001" table:style-name="ce3">
            <text:p>150.2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4742930510510502</text:p>
          </table:table-cell>
          <table:table-cell office:value-type="string" table:style-name="ce2">
            <text:p>BALESTRINO</text:p>
          </table:table-cell>
          <table:table-cell office:value-type="float" office:value="136870.26999999999" table:style-name="ce3">
            <text:p>136.870</text:p>
          </table:table-cell>
          <table:table-cell office:value-type="float" office:value="136054.2138476352" table:style-name="ce3">
            <text:p>136.0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6842930518543801</text:p>
          </table:table-cell>
          <table:table-cell office:value-type="string" table:style-name="ce2">
            <text:p>BARDINETO</text:p>
          </table:table-cell>
          <table:table-cell office:value-type="float" office:value="593007.67999999993" table:style-name="ce3">
            <text:p>593.008</text:p>
          </table:table-cell>
          <table:table-cell office:value-type="float" office:value="570778.12" table:style-name="ce3">
            <text:p>570.7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2942927979853501</text:p>
          </table:table-cell>
          <table:table-cell office:value-type="string" table:style-name="ce2">
            <text:p>BERGEGGI</text:p>
          </table:table-cell>
          <table:table-cell office:value-type="float" office:value="2073470.39" table:style-name="ce3">
            <text:p>2.073.470</text:p>
          </table:table-cell>
          <table:table-cell office:value-type="float" office:value="2039887.92" table:style-name="ce3">
            <text:p>2.039.8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2542930531441302</text:p>
          </table:table-cell>
          <table:table-cell office:value-type="string" table:style-name="ce2">
            <text:p>BOISSANO</text:p>
          </table:table-cell>
          <table:table-cell office:value-type="float" office:value="752840.47" table:style-name="ce3">
            <text:p>752.840</text:p>
          </table:table-cell>
          <table:table-cell office:value-type="float" office:value="779634.53585216438" table:style-name="ce3">
            <text:p>779.6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4642929231919301</text:p>
          </table:table-cell>
          <table:table-cell office:value-type="string" table:style-name="ce2">
            <text:p>BORGHETTO SANTO SPIRITO</text:p>
          </table:table-cell>
          <table:table-cell office:value-type="float" office:value="8587272.2000000104" table:style-name="ce3">
            <text:p>8.587.272</text:p>
          </table:table-cell>
          <table:table-cell office:value-type="float" office:value="8634780.4900000095" table:style-name="ce3">
            <text:p>8.634.7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042930517885901</text:p>
          </table:table-cell>
          <table:table-cell office:value-type="string" table:style-name="ce2">
            <text:p>BORGIO VEREZZI</text:p>
          </table:table-cell>
          <table:table-cell office:value-type="float" office:value="2934814.86" table:style-name="ce3">
            <text:p>2.934.815</text:p>
          </table:table-cell>
          <table:table-cell office:value-type="float" office:value="2921264.2245159876" table:style-name="ce3">
            <text:p>2.921.2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8542930461791302</text:p>
          </table:table-cell>
          <table:table-cell office:value-type="string" table:style-name="ce2">
            <text:p>BORMIDA</text:p>
          </table:table-cell>
          <table:table-cell office:value-type="float" office:value="133603.15" table:style-name="ce3">
            <text:p>133.603</text:p>
          </table:table-cell>
          <table:table-cell office:value-type="float" office:value="130209.88" table:style-name="ce3">
            <text:p>130.2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5642929346340802</text:p>
          </table:table-cell>
          <table:table-cell office:value-type="string" table:style-name="ce2">
            <text:p>CAIRO MONTENOTTE</text:p>
          </table:table-cell>
          <table:table-cell office:value-type="float" office:value="4335297.6800000006" table:style-name="ce3">
            <text:p>4.335.298</text:p>
          </table:table-cell>
          <table:table-cell office:value-type="float" office:value="4160482.4998244043" table:style-name="ce3">
            <text:p>4.160.4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3942930465122701</text:p>
          </table:table-cell>
          <table:table-cell office:value-type="string" table:style-name="ce2">
            <text:p>CALICE LIGURE</text:p>
          </table:table-cell>
          <table:table-cell office:value-type="float" office:value="486759.88" table:style-name="ce3">
            <text:p>486.760</text:p>
          </table:table-cell>
          <table:table-cell office:value-type="float" office:value="488510.58" table:style-name="ce3">
            <text:p>488.5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6542930465158901</text:p>
          </table:table-cell>
          <table:table-cell office:value-type="string" table:style-name="ce2">
            <text:p>CALIZZANO</text:p>
          </table:table-cell>
          <table:table-cell office:value-type="float" office:value="984423" table:style-name="ce3">
            <text:p>984.423</text:p>
          </table:table-cell>
          <table:table-cell office:value-type="float" office:value="971811.21413282852" table:style-name="ce3">
            <text:p>971.8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8642929303719501</text:p>
          </table:table-cell>
          <table:table-cell office:value-type="string" table:style-name="ce2">
            <text:p>CARCARE</text:p>
          </table:table-cell>
          <table:table-cell office:value-type="float" office:value="1470043.13" table:style-name="ce3">
            <text:p>1.470.043</text:p>
          </table:table-cell>
          <table:table-cell office:value-type="float" office:value="1550284.4365693552" table:style-name="ce3">
            <text:p>1.550.2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842930517704901</text:p>
          </table:table-cell>
          <table:table-cell office:value-type="string" table:style-name="ce2">
            <text:p>CASANOVA LERRONE</text:p>
          </table:table-cell>
          <table:table-cell office:value-type="float" office:value="302661.24" table:style-name="ce3">
            <text:p>302.661</text:p>
          </table:table-cell>
          <table:table-cell office:value-type="float" office:value="313048.21275339014" table:style-name="ce3">
            <text:p>313.0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7842929456879002</text:p>
          </table:table-cell>
          <table:table-cell office:value-type="string" table:style-name="ce2">
            <text:p>CASTELBIANCO</text:p>
          </table:table-cell>
          <table:table-cell office:value-type="float" office:value="114286.47" table:style-name="ce3">
            <text:p>114.286</text:p>
          </table:table-cell>
          <table:table-cell office:value-type="float" office:value="106717.35" table:style-name="ce3">
            <text:p>106.7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5542929991226701</text:p>
          </table:table-cell>
          <table:table-cell office:value-type="string" table:style-name="ce2">
            <text:p>CASTELVECCHIO DI ROCCA BARBENA</text:p>
          </table:table-cell>
          <table:table-cell office:value-type="float" office:value="144278.72" table:style-name="ce3">
            <text:p>144.279</text:p>
          </table:table-cell>
          <table:table-cell office:value-type="float" office:value="141690.01999999999" table:style-name="ce3">
            <text:p>141.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9142930544794502</text:p>
          </table:table-cell>
          <table:table-cell office:value-type="string" table:style-name="ce2">
            <text:p>CELLE LIGURE</text:p>
          </table:table-cell>
          <table:table-cell office:value-type="float" office:value="6385103.6899999995" table:style-name="ce3">
            <text:p>6.385.104</text:p>
          </table:table-cell>
          <table:table-cell office:value-type="float" office:value="6446451.6670794412" table:style-name="ce3">
            <text:p>6.446.4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542930461335402</text:p>
          </table:table-cell>
          <table:table-cell office:value-type="string" table:style-name="ce2">
            <text:p>CENGIO</text:p>
          </table:table-cell>
          <table:table-cell office:value-type="float" office:value="625428.98" table:style-name="ce3">
            <text:p>625.429</text:p>
          </table:table-cell>
          <table:table-cell office:value-type="float" office:value="712183.36097547889" table:style-name="ce3">
            <text:p>712.1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4742928243059901</text:p>
          </table:table-cell>
          <table:table-cell office:value-type="string" table:style-name="ce2">
            <text:p>CERIALE</text:p>
          </table:table-cell>
          <table:table-cell office:value-type="float" office:value="8943165.3299999889" table:style-name="ce3">
            <text:p>8.943.165</text:p>
          </table:table-cell>
          <table:table-cell office:value-type="float" office:value="8944379.404083373" table:style-name="ce3">
            <text:p>8.944.3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642930518447902</text:p>
          </table:table-cell>
          <table:table-cell office:value-type="string" table:style-name="ce2">
            <text:p>CISANO SUL NEVA</text:p>
          </table:table-cell>
          <table:table-cell office:value-type="float" office:value="638648.7300000001" table:style-name="ce3">
            <text:p>638.649</text:p>
          </table:table-cell>
          <table:table-cell office:value-type="float" office:value="689114.55329467857" table:style-name="ce3">
            <text:p>689.1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3642930461272401</text:p>
          </table:table-cell>
          <table:table-cell office:value-type="string" table:style-name="ce2">
            <text:p>COSSERIA</text:p>
          </table:table-cell>
          <table:table-cell office:value-type="float" office:value="270500.31" table:style-name="ce3">
            <text:p>270.500</text:p>
          </table:table-cell>
          <table:table-cell office:value-type="float" office:value="289697.73749985336" table:style-name="ce3">
            <text:p>289.6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9642929389152602</text:p>
          </table:table-cell>
          <table:table-cell office:value-type="string" table:style-name="ce2">
            <text:p>DEGO</text:p>
          </table:table-cell>
          <table:table-cell office:value-type="float" office:value="818360.85" table:style-name="ce3">
            <text:p>818.361</text:p>
          </table:table-cell>
          <table:table-cell office:value-type="float" office:value="804535.97066177835" table:style-name="ce3">
            <text:p>804.5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842930518748802</text:p>
          </table:table-cell>
          <table:table-cell office:value-type="string" table:style-name="ce2">
            <text:p>ERLI</text:p>
          </table:table-cell>
          <table:table-cell office:value-type="float" office:value="120688.65" table:style-name="ce3">
            <text:p>120.689</text:p>
          </table:table-cell>
          <table:table-cell office:value-type="float" office:value="116969.1" table:style-name="ce3">
            <text:p>116.9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8742930447855701</text:p>
          </table:table-cell>
          <table:table-cell office:value-type="string" table:style-name="ce2">
            <text:p>FINALE LIGURE</text:p>
          </table:table-cell>
          <table:table-cell office:value-type="float" office:value="13026542.619999999" table:style-name="ce3">
            <text:p>13.026.543</text:p>
          </table:table-cell>
          <table:table-cell office:value-type="float" office:value="13037677.279999999" table:style-name="ce3">
            <text:p>13.037.6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142930541839502</text:p>
          </table:table-cell>
          <table:table-cell office:value-type="string" table:style-name="ce2">
            <text:p>GARLENDA</text:p>
          </table:table-cell>
          <table:table-cell office:value-type="float" office:value="896021.74" table:style-name="ce3">
            <text:p>896.022</text:p>
          </table:table-cell>
          <table:table-cell office:value-type="float" office:value="880726.79" table:style-name="ce3">
            <text:p>880.7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7642930474762901</text:p>
          </table:table-cell>
          <table:table-cell office:value-type="string" table:style-name="ce2">
            <text:p>GIUSTENICE</text:p>
          </table:table-cell>
          <table:table-cell office:value-type="float" office:value="277088.25" table:style-name="ce3">
            <text:p>277.088</text:p>
          </table:table-cell>
          <table:table-cell office:value-type="float" office:value="317701.99" table:style-name="ce3">
            <text:p>317.7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4242930519201201</text:p>
          </table:table-cell>
          <table:table-cell office:value-type="string" table:style-name="ce2">
            <text:p>GIUSVALLA</text:p>
          </table:table-cell>
          <table:table-cell office:value-type="float" office:value="182490.1" table:style-name="ce3">
            <text:p>182.490</text:p>
          </table:table-cell>
          <table:table-cell office:value-type="float" office:value="183897.32" table:style-name="ce3">
            <text:p>183.8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4042930547155601</text:p>
          </table:table-cell>
          <table:table-cell office:value-type="string" table:style-name="ce2">
            <text:p>LAIGUEGLIA</text:p>
          </table:table-cell>
          <table:table-cell office:value-type="float" office:value="4472608.0100000007" table:style-name="ce3">
            <text:p>4.472.608</text:p>
          </table:table-cell>
          <table:table-cell office:value-type="float" office:value="4451989.79" table:style-name="ce3">
            <text:p>4.451.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7642930544739202</text:p>
          </table:table-cell>
          <table:table-cell office:value-type="string" table:style-name="ce2">
            <text:p>LOANO</text:p>
          </table:table-cell>
          <table:table-cell office:value-type="float" office:value="12605121.82" table:style-name="ce3">
            <text:p>12.605.122</text:p>
          </table:table-cell>
          <table:table-cell office:value-type="float" office:value="12583584.18" table:style-name="ce3">
            <text:p>12.583.5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5442930545557502</text:p>
          </table:table-cell>
          <table:table-cell office:value-type="string" table:style-name="ce2">
            <text:p>MAGLIOLO</text:p>
          </table:table-cell>
          <table:table-cell office:value-type="float" office:value="378835.85" table:style-name="ce3">
            <text:p>378.836</text:p>
          </table:table-cell>
          <table:table-cell office:value-type="float" office:value="382084.05" table:style-name="ce3">
            <text:p>382.0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9942930458318801</text:p>
          </table:table-cell>
          <table:table-cell office:value-type="string" table:style-name="ce2">
            <text:p>MALLARE</text:p>
          </table:table-cell>
          <table:table-cell office:value-type="float" office:value="295106" table:style-name="ce3">
            <text:p>295.106</text:p>
          </table:table-cell>
          <table:table-cell office:value-type="float" office:value="289988.93" table:style-name="ce3">
            <text:p>289.9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9242930452638301</text:p>
          </table:table-cell>
          <table:table-cell office:value-type="string" table:style-name="ce2">
            <text:p>MASSIMINO</text:p>
          </table:table-cell>
          <table:table-cell office:value-type="float" office:value="71514.719999999987" table:style-name="ce3">
            <text:p>71.515</text:p>
          </table:table-cell>
          <table:table-cell office:value-type="float" office:value="70800.639999999999" table:style-name="ce3">
            <text:p>70.8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8642929269102702</text:p>
          </table:table-cell>
          <table:table-cell office:value-type="string" table:style-name="ce2">
            <text:p>MILLESIMO</text:p>
          </table:table-cell>
          <table:table-cell office:value-type="float" office:value="1015142.74" table:style-name="ce3">
            <text:p>1.015.143</text:p>
          </table:table-cell>
          <table:table-cell office:value-type="float" office:value="1097328.3500000001" table:style-name="ce3">
            <text:p>1.097.3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9142930289529202</text:p>
          </table:table-cell>
          <table:table-cell office:value-type="string" table:style-name="ce2">
            <text:p>MIOGLIA</text:p>
          </table:table-cell>
          <table:table-cell office:value-type="float" office:value="320554.31" table:style-name="ce3">
            <text:p>320.554</text:p>
          </table:table-cell>
          <table:table-cell office:value-type="float" office:value="312251.28000000003" table:style-name="ce3">
            <text:p>312.2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9042930522319202</text:p>
          </table:table-cell>
          <table:table-cell office:value-type="string" table:style-name="ce2">
            <text:p>MURIALDO</text:p>
          </table:table-cell>
          <table:table-cell office:value-type="float" office:value="381315.52999999997" table:style-name="ce3">
            <text:p>381.316</text:p>
          </table:table-cell>
          <table:table-cell office:value-type="float" office:value="394031.87377206277" table:style-name="ce3">
            <text:p>394.0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3342930527812301</text:p>
          </table:table-cell>
          <table:table-cell office:value-type="string" table:style-name="ce2">
            <text:p>NASINO</text:p>
          </table:table-cell>
          <table:table-cell office:value-type="float" office:value="81350.509999999995" table:style-name="ce3">
            <text:p>81.351</text:p>
          </table:table-cell>
          <table:table-cell office:value-type="float" office:value="88165.37" table:style-name="ce3">
            <text:p>88.1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242930451638001</text:p>
          </table:table-cell>
          <table:table-cell office:value-type="string" table:style-name="ce2">
            <text:p>NOLI</text:p>
          </table:table-cell>
          <table:table-cell office:value-type="float" office:value="3223674.95" table:style-name="ce3">
            <text:p>3.223.675</text:p>
          </table:table-cell>
          <table:table-cell office:value-type="float" office:value="3223536.9" table:style-name="ce3">
            <text:p>3.223.5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8542930528147302</text:p>
          </table:table-cell>
          <table:table-cell office:value-type="string" table:style-name="ce2">
            <text:p>ONZO</text:p>
          </table:table-cell>
          <table:table-cell office:value-type="float" office:value="91063.27" table:style-name="ce3">
            <text:p>91.063</text:p>
          </table:table-cell>
          <table:table-cell office:value-type="float" office:value="87946.5" table:style-name="ce3">
            <text:p>87.9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6542930545901402</text:p>
          </table:table-cell>
          <table:table-cell office:value-type="string" table:style-name="ce2">
            <text:p>ORCO FEGLINO</text:p>
          </table:table-cell>
          <table:table-cell office:value-type="float" office:value="301855.65999999997" table:style-name="ce3">
            <text:p>301.856</text:p>
          </table:table-cell>
          <table:table-cell office:value-type="float" office:value="294672.55" table:style-name="ce3">
            <text:p>294.6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342929501640302</text:p>
          </table:table-cell>
          <table:table-cell office:value-type="string" table:style-name="ce2">
            <text:p>ORTOVERO</text:p>
          </table:table-cell>
          <table:table-cell office:value-type="float" office:value="397948.04" table:style-name="ce3">
            <text:p>397.948</text:p>
          </table:table-cell>
          <table:table-cell office:value-type="float" office:value="457442.81" table:style-name="ce3">
            <text:p>457.4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8442930541634602</text:p>
          </table:table-cell>
          <table:table-cell office:value-type="string" table:style-name="ce2">
            <text:p>OSIGLIA</text:p>
          </table:table-cell>
          <table:table-cell office:value-type="float" office:value="235796.87" table:style-name="ce3">
            <text:p>235.797</text:p>
          </table:table-cell>
          <table:table-cell office:value-type="float" office:value="227932.68267550308" table:style-name="ce3">
            <text:p>227.9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242930525209502</text:p>
          </table:table-cell>
          <table:table-cell office:value-type="string" table:style-name="ce2">
            <text:p>PALLARE</text:p>
          </table:table-cell>
          <table:table-cell office:value-type="float" office:value="237298.08" table:style-name="ce3">
            <text:p>237.298</text:p>
          </table:table-cell>
          <table:table-cell office:value-type="float" office:value="235904.94" table:style-name="ce3">
            <text:p>235.9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8642930528189201</text:p>
          </table:table-cell>
          <table:table-cell office:value-type="string" table:style-name="ce2">
            <text:p>PIANA CRIXIA</text:p>
          </table:table-cell>
          <table:table-cell office:value-type="float" office:value="284258.25999999995" table:style-name="ce3">
            <text:p>284.258</text:p>
          </table:table-cell>
          <table:table-cell office:value-type="float" office:value="293615.43010838854" table:style-name="ce3">
            <text:p>293.6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8142930450063801</text:p>
          </table:table-cell>
          <table:table-cell office:value-type="string" table:style-name="ce2">
            <text:p>PIETRA LIGURE</text:p>
          </table:table-cell>
          <table:table-cell office:value-type="float" office:value="12443456.770000001" table:style-name="ce3">
            <text:p>12.443.457</text:p>
          </table:table-cell>
          <table:table-cell office:value-type="float" office:value="12235893.859999999" table:style-name="ce3">
            <text:p>12.235.8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1742930528968102</text:p>
          </table:table-cell>
          <table:table-cell office:value-type="string" table:style-name="ce2">
            <text:p>PLODIO</text:p>
          </table:table-cell>
          <table:table-cell office:value-type="float" office:value="138517.57999999999" table:style-name="ce3">
            <text:p>138.518</text:p>
          </table:table-cell>
          <table:table-cell office:value-type="float" office:value="128173.1133293176" table:style-name="ce3">
            <text:p>128.1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3542930546801001</text:p>
          </table:table-cell>
          <table:table-cell office:value-type="string" table:style-name="ce2">
            <text:p>PONTINVREA</text:p>
          </table:table-cell>
          <table:table-cell office:value-type="float" office:value="462695.71" table:style-name="ce3">
            <text:p>462.696</text:p>
          </table:table-cell>
          <table:table-cell office:value-type="float" office:value="449548.5352040531" table:style-name="ce3">
            <text:p>449.5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8442930477943401</text:p>
          </table:table-cell>
          <table:table-cell office:value-type="string" table:style-name="ce2">
            <text:p>QUILIANO</text:p>
          </table:table-cell>
          <table:table-cell office:value-type="float" office:value="1667980.1199999999" table:style-name="ce3">
            <text:p>1.667.980</text:p>
          </table:table-cell>
          <table:table-cell office:value-type="float" office:value="1716170.97" table:style-name="ce3">
            <text:p>1.716.1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8042930449809502</text:p>
          </table:table-cell>
          <table:table-cell office:value-type="string" table:style-name="ce2">
            <text:p>RIALTO</text:p>
          </table:table-cell>
          <table:table-cell office:value-type="float" office:value="130761.22" table:style-name="ce3">
            <text:p>130.761</text:p>
          </table:table-cell>
          <table:table-cell office:value-type="float" office:value="132911.13" table:style-name="ce3">
            <text:p>132.9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4042930480420201</text:p>
          </table:table-cell>
          <table:table-cell office:value-type="string" table:style-name="ce2">
            <text:p>ROCCAVIGNALE</text:p>
          </table:table-cell>
          <table:table-cell office:value-type="float" office:value="293489.13" table:style-name="ce3">
            <text:p>293.489</text:p>
          </table:table-cell>
          <table:table-cell office:value-type="float" office:value="313075.50779058749" table:style-name="ce3">
            <text:p>313.0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5042930547570001</text:p>
          </table:table-cell>
          <table:table-cell office:value-type="string" table:style-name="ce2">
            <text:p>SASSELLO</text:p>
          </table:table-cell>
          <table:table-cell office:value-type="float" office:value="1510079.7599999998" table:style-name="ce3">
            <text:p>1.510.080</text:p>
          </table:table-cell>
          <table:table-cell office:value-type="float" office:value="1519739.1930765612" table:style-name="ce3">
            <text:p>1.519.7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8542930452138102</text:p>
          </table:table-cell>
          <table:table-cell office:value-type="string" table:style-name="ce2">
            <text:p>SAVONA</text:p>
          </table:table-cell>
          <table:table-cell office:value-type="float" office:value="21388324.969999999" table:style-name="ce3">
            <text:p>21.388.325</text:p>
          </table:table-cell>
          <table:table-cell office:value-type="float" office:value="21108388.503572743" table:style-name="ce3">
            <text:p>21.108.3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642930455066701</text:p>
          </table:table-cell>
          <table:table-cell office:value-type="string" table:style-name="ce2">
            <text:p>SPOTORNO</text:p>
          </table:table-cell>
          <table:table-cell office:value-type="float" office:value="5410030.4399999995" table:style-name="ce3">
            <text:p>5.410.030</text:p>
          </table:table-cell>
          <table:table-cell office:value-type="float" office:value="5412501.2999999998" table:style-name="ce3">
            <text:p>5.412.5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1742930548355901</text:p>
          </table:table-cell>
          <table:table-cell office:value-type="string" table:style-name="ce2">
            <text:p>STELLA</text:p>
          </table:table-cell>
          <table:table-cell office:value-type="float" office:value="1016902.31" table:style-name="ce3">
            <text:p>1.016.902</text:p>
          </table:table-cell>
          <table:table-cell office:value-type="float" office:value="1041511.34" table:style-name="ce3">
            <text:p>1.041.5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8742930478797202</text:p>
          </table:table-cell>
          <table:table-cell office:value-type="string" table:style-name="ce2">
            <text:p>STELLANELLO</text:p>
          </table:table-cell>
          <table:table-cell office:value-type="float" office:value="363490.56" table:style-name="ce3">
            <text:p>363.491</text:p>
          </table:table-cell>
          <table:table-cell office:value-type="float" office:value="337927.07785352162" table:style-name="ce3">
            <text:p>337.9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3842930526783301</text:p>
          </table:table-cell>
          <table:table-cell office:value-type="string" table:style-name="ce2">
            <text:p>TESTICO</text:p>
          </table:table-cell>
          <table:table-cell office:value-type="float" office:value="124332.44" table:style-name="ce3">
            <text:p>124.332</text:p>
          </table:table-cell>
          <table:table-cell office:value-type="float" office:value="123009.71725962714" table:style-name="ce3">
            <text:p>123.0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7142930480317501</text:p>
          </table:table-cell>
          <table:table-cell office:value-type="string" table:style-name="ce2">
            <text:p>TOIRANO</text:p>
          </table:table-cell>
          <table:table-cell office:value-type="float" office:value="892645.5" table:style-name="ce3">
            <text:p>892.646</text:p>
          </table:table-cell>
          <table:table-cell office:value-type="float" office:value="870885.50165306742" table:style-name="ce3">
            <text:p>870.8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6242930547456902</text:p>
          </table:table-cell>
          <table:table-cell office:value-type="string" table:style-name="ce2">
            <text:p>TOVO SAN GIACOMO</text:p>
          </table:table-cell>
          <table:table-cell office:value-type="float" office:value="626287.96" table:style-name="ce3">
            <text:p>626.288</text:p>
          </table:table-cell>
          <table:table-cell office:value-type="float" office:value="637350.12" table:style-name="ce3">
            <text:p>637.3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9642930538859901</text:p>
          </table:table-cell>
          <table:table-cell office:value-type="string" table:style-name="ce2">
            <text:p>URBE</text:p>
          </table:table-cell>
          <table:table-cell office:value-type="float" office:value="1124097.3899999999" table:style-name="ce3">
            <text:p>1.124.097</text:p>
          </table:table-cell>
          <table:table-cell office:value-type="float" office:value="1106652.8799999999" table:style-name="ce3">
            <text:p>1.106.6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3342930468039502</text:p>
          </table:table-cell>
          <table:table-cell office:value-type="string" table:style-name="ce2">
            <text:p>VADO LIGURE</text:p>
          </table:table-cell>
          <table:table-cell office:value-type="float" office:value="3282026.77" table:style-name="ce3">
            <text:p>3.282.027</text:p>
          </table:table-cell>
          <table:table-cell office:value-type="float" office:value="3022841.7036656821" table:style-name="ce3">
            <text:p>3.022.8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4742930524493501</text:p>
          </table:table-cell>
          <table:table-cell office:value-type="string" table:style-name="ce2">
            <text:p>VARAZZE</text:p>
          </table:table-cell>
          <table:table-cell office:value-type="float" office:value="10057407.220000001" table:style-name="ce3">
            <text:p>10.057.407</text:p>
          </table:table-cell>
          <table:table-cell office:value-type="float" office:value="10049409.369999999" table:style-name="ce3">
            <text:p>10.049.4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2642930478847701</text:p>
          </table:table-cell>
          <table:table-cell office:value-type="string" table:style-name="ce2">
            <text:p>VENDONE</text:p>
          </table:table-cell>
          <table:table-cell office:value-type="float" office:value="98635.67" table:style-name="ce3">
            <text:p>98.636</text:p>
          </table:table-cell>
          <table:table-cell office:value-type="float" office:value="101965.03" table:style-name="ce3">
            <text:p>101.9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6942930524452701</text:p>
          </table:table-cell>
          <table:table-cell office:value-type="string" table:style-name="ce2">
            <text:p>VEZZI PORTIO</text:p>
          </table:table-cell>
          <table:table-cell office:value-type="float" office:value="264295.72000000003" table:style-name="ce3">
            <text:p>264.296</text:p>
          </table:table-cell>
          <table:table-cell office:value-type="float" office:value="265906.92654562183" table:style-name="ce3">
            <text:p>265.9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2542930471723202</text:p>
          </table:table-cell>
          <table:table-cell office:value-type="string" table:style-name="ce2">
            <text:p>VILLANOVA D'ALBENGA</text:p>
          </table:table-cell>
          <table:table-cell office:value-type="float" office:value="1139263.3" table:style-name="ce3">
            <text:p>1.139.263</text:p>
          </table:table-cell>
          <table:table-cell office:value-type="float" office:value="1120354.9524399061" table:style-name="ce3">
            <text:p>1.120.3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4142930451687501</text:p>
          </table:table-cell>
          <table:table-cell office:value-type="string" table:style-name="ce2">
            <text:p>ZUCCARELLO</text:p>
          </table:table-cell>
          <table:table-cell office:value-type="float" office:value="123211.73999999999" table:style-name="ce3">
            <text:p>123.212</text:p>
          </table:table-cell>
          <table:table-cell office:value-type="float" office:value="116513.98" table:style-name="ce3">
            <text:p>116.514</text:p>
          </table:table-cell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sori Elena</meta:initial-creator>
    <dc:creator>Rasori Elena</dc:creator>
    <meta:creation-date>2022-03-14T07:56:03Z</meta:creation-date>
    <dc:date>2022-03-14T08:00:46Z</dc:date>
  </office:meta>
</office:document-meta>
</file>